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, 'Book Antiqua', Verdan" svg:font-family="Calibri, 'Book Antiqua', Verd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text-properties fo:font-size="8pt" style:font-size-asian="8pt" style:font-size-complex="8pt"/>
    </style:style>
    <style:style style:name="TableColumn24" style:family="table-column">
      <style:table-column-properties style:column-width="0.3916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2.4666in" style:use-optimal-column-width="false"/>
    </style:style>
    <style:style style:name="Table23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7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95" style:parent-style-name="Standard" style:family="paragraph"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09" style:parent-style-name="Standard" style:family="paragraph"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fo:font-size="8pt" style:font-size-asian="8pt" style:font-size-complex="8pt"/>
    </style:style>
    <style:style style:name="T11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16" style:parent-style-name="Standard" style:family="paragraph">
      <style:paragraph-properties fo:margin-left="0.2916in">
        <style:tab-stops/>
      </style:paragraph-properties>
      <style:text-properties fo:font-size="8pt" style:font-size-asian="8pt" style:font-size-complex="8pt"/>
    </style:style>
    <style:style style:name="TableColumn118" style:family="table-column">
      <style:table-column-properties style:column-width="2.3604in" style:use-optimal-column-width="false"/>
    </style:style>
    <style:style style:name="TableColumn119" style:family="table-column">
      <style:table-column-properties style:column-width="4.3326in" style:use-optimal-column-width="false"/>
    </style:style>
    <style:style style:name="Table117" style:family="table">
      <style:table-properties style:width="6.69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149" style:parent-style-name="Standard" style:family="paragraph"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fo:font-size="8pt" style:font-size-asian="8pt" style:font-size-complex="8pt"/>
    </style:style>
    <style:style style:name="TableColumn152" style:family="table-column">
      <style:table-column-properties style:column-width="0.2937in" style:use-optimal-column-width="false"/>
    </style:style>
    <style:style style:name="TableColumn153" style:family="table-column">
      <style:table-column-properties style:column-width="3.8388in" style:use-optimal-column-width="false"/>
    </style:style>
    <style:style style:name="TableColumn154" style:family="table-column">
      <style:table-column-properties style:column-width="2.6972in" style:use-optimal-column-width="false"/>
    </style:style>
    <style:style style:name="Table151" style:family="table">
      <style:table-properties style:width="6.8298in" fo:margin-left="0in" table:align="left"/>
    </style:style>
    <style:style style:name="TableRow155" style:family="table-row">
      <style:table-row-properties style:min-row-height="0.1534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4708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6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163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7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480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2" style:parent-style-name="Domyślnaczcionkaakapitu" style:family="text">
      <style:text-properties style:font-style-complex="italic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7187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22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2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6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22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9" style:parent-style-name="Domyślnaczcionkaakapitu" style:family="text">
      <style:text-properties style:language-asian="pl" style:country-asian="PL" style:language-complex="ar" style:country-complex="SA"/>
    </style:style>
    <style:style style:name="T230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231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232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T233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T234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235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236" style:parent-style-name="Domyślnaczcionkaakapitu" style:family="text">
      <style:text-properties style:font-weight-complex="bold" style:font-style-complex="italic" fo:color="#000000"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6" style:parent-style-name="Standard" style:family="paragraph">
      <style:text-properties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line-height="150%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="Calibri, 'Book Antiqua', Verdan" fo:color="#000000" fo:font-size="11pt" style:font-size-asian="11pt" style:font-size-complex="11pt"/>
    </style:style>
    <style:style style:name="P269" style:parent-style-name="Standard" style:family="paragraph">
      <style:paragraph-properties fo:line-height="150%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line-height="150%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P275" style:parent-style-name="Standard" style:family="paragraph">
      <style:paragraph-properties fo:line-height="200%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7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7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8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281" style:parent-style-name="Standard" style:family="paragraph">
      <style:paragraph-properties fo:line-height="115%"/>
      <style:text-properties fo:font-weight="bold" style:font-weight-asian="bold"/>
    </style:style>
    <style:style style:name="P282" style:parent-style-name="Standard" style:family="paragraph">
      <style:paragraph-properties fo:line-height="115%"/>
    </style:style>
    <style:style style:name="T283" style:parent-style-name="Domyślnaczcionkaakapitu" style:family="text">
      <style:text-properties fo:font-style="italic" style:font-style-asian="italic"/>
    </style:style>
    <style:style style:name="P284" style:parent-style-name="Standard" style:list-style-name="LFO1" style:family="paragraph">
      <style:paragraph-properties fo:line-height="115%"/>
    </style:style>
    <style:style style:name="P285" style:parent-style-name="Standard" style:list-style-name="LFO1" style:family="paragraph">
      <style:paragraph-properties fo:line-height="115%"/>
    </style:style>
    <style:style style:name="P286" style:parent-style-name="Standard" style:list-style-name="LFO1" style:family="paragraph">
      <style:paragraph-properties fo:line-height="115%"/>
    </style:style>
    <style:style style:name="P287" style:parent-style-name="Standard" style:family="paragraph">
      <style:paragraph-properties fo:line-height="115%" fo:text-indent="0.25in"/>
    </style:style>
    <style:style style:name="P288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28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9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9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olumn299" style:family="table-column">
      <style:table-column-properties style:column-width="2.125in" style:use-optimal-column-width="false"/>
    </style:style>
    <style:style style:name="TableColumn300" style:family="table-column">
      <style:table-column-properties style:column-width="0.5625in" style:use-optimal-column-width="false"/>
    </style:style>
    <style:style style:name="Table298" style:family="table">
      <style:table-properties style:width="2.6875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29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30" style:parent-style-name="Standard" style:family="paragraph">
      <style:text-properties fo:font-weight="bold" style:font-weight-asian="bold" fo:font-size="11pt" style:font-size-asian="11pt" style:font-size-complex="11pt"/>
    </style:style>
    <style:style style:name="P33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T3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4" style:parent-style-name="Domyślnaczcionkaakapitu" style:family="text">
      <style:text-properties style:font-style-complex="italic" fo:font-size="11pt" style:font-size-asian="11pt" style:font-size-complex="11pt"/>
    </style:style>
    <style:style style:name="T3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36" style:parent-style-name="Standard" style:family="paragraph">
      <style:text-properties fo:font-size="8pt" style:font-size-asian="8pt" style:font-size-complex="8pt"/>
    </style:style>
    <style:style style:name="TableColumn338" style:family="table-column">
      <style:table-column-properties style:column-width="2.9166in" style:use-optimal-column-width="false"/>
    </style:style>
    <style:style style:name="TableColumn339" style:family="table-column">
      <style:table-column-properties style:column-width="3.7812in" style:use-optimal-column-width="false"/>
    </style:style>
    <style:style style:name="Table337" style:family="table">
      <style:table-properties style:width="6.6979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fo:font-size="11pt" style:font-size-asian="11pt" style:font-size-complex="11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58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6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36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362" style:parent-style-name="Standard" style:family="paragraph">
      <style:paragraph-properties fo:text-align="justify" fo:line-height="115%"/>
    </style:style>
    <style:style style:name="T3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7" style:parent-style-name="Standard" style:family="paragraph">
      <style:text-properties fo:font-size="7pt" style:font-size-asian="7pt" style:font-size-complex="7pt"/>
    </style:style>
    <style:style style:name="TableColumn369" style:family="table-column">
      <style:table-column-properties style:column-width="0.3916in" style:use-optimal-column-width="false"/>
    </style:style>
    <style:style style:name="TableColumn370" style:family="table-column">
      <style:table-column-properties style:column-width="2.4611in" style:use-optimal-column-width="false"/>
    </style:style>
    <style:style style:name="TableColumn371" style:family="table-column">
      <style:table-column-properties style:column-width="3.8451in" style:use-optimal-column-width="false"/>
    </style:style>
    <style:style style:name="Table368" style:family="table">
      <style:table-properties style:width="6.6979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P420" style:parent-style-name="Standard" style:family="paragraph">
      <style:text-properties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2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2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24" style:parent-style-name="Standard" style:family="paragraph">
      <style:paragraph-properties fo:line-height="115%"/>
    </style:style>
    <style:style style:name="T4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31" style:parent-style-name="Standard" style:family="paragraph">
      <style:paragraph-properties fo:line-height="115%"/>
      <style:text-properties fo:font-size="8pt" style:font-size-asian="8pt" style:font-size-complex="8pt"/>
    </style:style>
    <style:style style:name="T43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3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3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35" style:parent-style-name="Standard" style:family="paragraph">
      <style:text-properties fo:font-weight="bold" style:font-weight-asian="bold" fo:font-size="11pt" style:font-size-asian="11pt" style:font-size-complex="11pt"/>
    </style:style>
    <style:style style:name="P436" style:parent-style-name="Standard" style:family="paragraph">
      <style:text-properties fo:font-size="8pt" style:font-size-asian="8pt" style:font-size-complex="8pt"/>
    </style:style>
    <style:style style:name="P437" style:parent-style-name="Standard" style:family="paragraph">
      <style:text-properties fo:font-size="11pt" style:font-size-asian="11pt" style:font-size-complex="11pt"/>
    </style:style>
    <style:style style:name="P438" style:parent-style-name="Standard" style:family="paragraph">
      <style:text-properties fo:font-size="8pt" style:font-size-asian="8pt" style:font-size-complex="8pt"/>
    </style:style>
    <style:style style:name="TableColumn440" style:family="table-column">
      <style:table-column-properties style:column-width="1.7701in" style:use-optimal-column-width="false"/>
    </style:style>
    <style:style style:name="TableColumn441" style:family="table-column">
      <style:table-column-properties style:column-width="4.9277in" style:use-optimal-column-width="false"/>
    </style:style>
    <style:style style:name="Table439" style:family="table">
      <style:table-properties style:width="6.6979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46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6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6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6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67" style:parent-style-name="Standard" style:family="paragraph">
      <style:text-properties fo:font-size="8pt" style:font-size-asian="8pt" style:font-size-complex="8pt"/>
    </style:style>
    <style:style style:name="TableColumn469" style:family="table-column">
      <style:table-column-properties style:column-width="2.2305in" style:use-optimal-column-width="false"/>
    </style:style>
    <style:style style:name="TableColumn470" style:family="table-column">
      <style:table-column-properties style:column-width="3.3694in" style:use-optimal-column-width="false"/>
    </style:style>
    <style:style style:name="Table468" style:family="table">
      <style:table-properties style:width="5.6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TableRow476" style:family="table-row">
      <style:table-row-properties style:min-row-height="0.193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P481" style:parent-style-name="Standard" style:family="paragraph">
      <style:text-properties fo:font-weight="bold" style:font-weight-asian="bold" style:font-weight-complex="bold" fo:font-size="8pt" style:font-size-asian="8pt" style:font-size-complex="8pt" fo:background-color="#C0C0C0"/>
    </style:style>
    <style:style style:name="T48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8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8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85" style:parent-style-name="Standard" style:family="paragraph">
      <style:text-properties fo:font-weight="bold" style:font-weight-asian="bold" fo:font-size="11pt" style:font-size-asian="11pt" style:font-size-complex="11pt"/>
    </style:style>
    <style:style style:name="P486" style:parent-style-name="Standard" style:family="paragraph">
      <style:text-properties fo:font-weight="bold" style:font-weight-asian="bold" fo:font-size="8pt" style:font-size-asian="8pt" style:font-size-complex="8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style-complex="italic" fo:font-size="11pt" style:font-size-asian="11pt" style:font-size-complex="11pt"/>
    </style:style>
    <style:style style:name="T4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93" style:parent-style-name="Standard" style:family="paragraph">
      <style:text-properties fo:font-size="11pt" style:font-size-asian="11pt" style:font-size-complex="11pt"/>
    </style:style>
    <style:style style:name="P494" style:parent-style-name="Standard" style:family="paragraph">
      <style:text-properties fo:font-size="11pt" style:font-size-asian="11pt" style:font-size-complex="11pt"/>
    </style:style>
    <style:style style:name="P495" style:parent-style-name="Standard" style:family="paragraph">
      <style:text-properties fo:font-size="11pt" style:font-size-asian="11pt" style:font-size-complex="11pt"/>
    </style:style>
    <style:style style:name="T49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49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P499" style:parent-style-name="Standard" style:family="paragraph">
      <style:text-properties fo:font-weight="bold" style:font-weight-asian="bold" fo:font-size="11pt" style:font-size-asian="11pt" style:font-size-complex="11pt"/>
    </style:style>
    <style:style style:name="P500" style:parent-style-name="Standard" style:family="paragraph">
      <style:text-properties fo:font-size="11pt" style:font-size-asian="11pt" style:font-size-complex="11pt"/>
    </style:style>
    <style:style style:name="P50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P503" style:parent-style-name="Standard" style:family="paragraph">
      <style:text-properties fo:font-size="11pt" style:font-size-asian="11pt" style:font-size-complex="11pt"/>
    </style:style>
    <style:style style:name="P504" style:parent-style-name="Standard" style:family="paragraph">
      <style:text-properties fo:font-size="11pt" style:font-size-asian="11pt" style:font-size-complex="11pt"/>
    </style:style>
    <style:style style:name="P505" style:parent-style-name="Standard" style:family="paragraph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2" style:parent-style-name="Standard" style:family="paragraph">
      <style:text-properties fo:font-size="8pt" style:font-size-asian="8pt" style:font-size-complex="8pt"/>
    </style:style>
    <style:style style:name="P5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5" style:parent-style-name="Standard" style:list-style-name="LFO2" style:family="paragraph">
      <style:text-properties fo:font-size="11pt" style:font-size-asian="11pt" style:font-size-complex="11pt"/>
    </style:style>
    <style:style style:name="P51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7" style:parent-style-name="Standard" style:list-style-name="LFO2" style:family="paragraph">
      <style:text-properties fo:font-size="11pt" style:font-size-asian="11pt" style:font-size-complex="11pt"/>
    </style:style>
    <style:style style:name="P518" style:parent-style-name="Standard" style:family="paragraph">
      <style:text-properties fo:font-size="11pt" style:font-size-asian="11pt" style:font-size-complex="11pt"/>
    </style:style>
    <style:style style:name="P519" style:parent-style-name="Standard" style:family="paragraph">
      <style:paragraph-properties fo:text-indent="0.25in"/>
    </style:style>
    <style:style style:name="T5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P526" style:parent-style-name="Standard" style:family="paragraph">
      <style:text-properties fo:font-size="8pt" style:font-size-asian="8pt" style:font-size-complex="8pt"/>
    </style:style>
    <style:style style:name="P527" style:parent-style-name="Standard" style:family="paragraph">
      <style:paragraph-properties fo:text-align="center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P529" style:parent-style-name="Standard" style:family="paragraph">
      <style:text-properties fo:font-weight="bold" style:font-weight-asian="bold"/>
    </style:style>
    <style:style style:name="P530" style:parent-style-name="Standard" style:list-style-name="LFO3" style:family="paragraph">
      <style:text-properties fo:font-size="11pt" style:font-size-asian="11pt" style:font-size-complex="11pt"/>
    </style:style>
    <style:style style:name="P53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2" style:parent-style-name="Standard" style:list-style-name="LFO3" style:family="paragraph">
      <style:text-properties fo:font-size="11pt" style:font-size-asian="11pt" style:font-size-complex="11pt"/>
    </style:style>
    <style:style style:name="P533" style:parent-style-name="Standard" style:family="paragraph">
      <style:text-properties fo:font-size="11pt" style:font-size-asian="11pt" style:font-size-complex="11pt"/>
    </style:style>
    <style:style style:name="P534" style:parent-style-name="Standard" style:family="paragraph">
      <style:paragraph-properties fo:text-indent="0.25in"/>
    </style:style>
    <style:style style:name="T5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538" style:parent-style-name="Domyślnaczcionkaakapitu" style:family="text">
      <style:text-properties fo:font-size="11pt" style:font-size-asian="11pt" style:font-size-complex="11pt"/>
    </style:style>
    <style:style style:name="P539" style:parent-style-name="Standard" style:family="paragraph">
      <style:text-properties fo:font-size="11pt" style:font-size-asian="11pt" style:font-size-complex="11pt"/>
    </style:style>
    <style:style style:name="T54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4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4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4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54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47" style:parent-style-name="Standard" style:family="paragraph">
      <style:text-properties fo:color="#000000" fo:font-size="11pt" style:font-size-asian="11pt" style:font-size-complex="11pt"/>
    </style:style>
    <style:style style:name="P548" style:parent-style-name="Standard" style:list-style-name="LFO4" style:family="paragraph">
      <style:text-properties fo:font-size="11pt" style:font-size-asian="11pt" style:font-size-complex="11pt"/>
    </style:style>
    <style:style style:name="P54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5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51" style:parent-style-name="Standard" style:family="paragraph">
      <style:text-properties fo:font-weight="bold" style:font-weight-asian="bold" fo:font-size="11pt" style:font-size-asian="11pt" style:font-size-complex="11pt"/>
    </style:style>
    <style:style style:name="P552" style:parent-style-name="Standard" style:list-style-name="LFO4" style:family="paragraph">
      <style:text-properties fo:font-size="11pt" style:font-size-asian="11pt" style:font-size-complex="11pt"/>
    </style:style>
    <style:style style:name="P55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54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55" style:parent-style-name="Standard" style:family="paragraph">
      <style:text-properties fo:font-size="11pt" style:font-size-asian="11pt" style:font-size-complex="11pt"/>
    </style:style>
    <style:style style:name="P556" style:parent-style-name="Standard" style:list-style-name="LFO4" style:family="paragraph">
      <style:text-properties fo:font-size="11pt" style:font-size-asian="11pt" style:font-size-complex="11pt"/>
    </style:style>
    <style:style style:name="P557" style:parent-style-name="Standard" style:family="paragraph">
      <style:paragraph-properties fo:margin-left="0.5in">
        <style:tab-stops/>
      </style:paragraph-properties>
    </style:style>
    <style:style style:name="P558" style:parent-style-name="Standard" style:family="paragraph">
      <style:paragraph-properties fo:margin-left="0.5in">
        <style:tab-stops/>
      </style:paragraph-properties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P561" style:parent-style-name="Standard" style:family="paragraph">
      <style:text-properties fo:font-size="11pt" style:font-size-asian="11pt" style:font-size-complex="11pt"/>
    </style:style>
    <style:style style:name="T56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6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6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7" style:parent-style-name="Standard" style:family="paragraph">
      <style:text-properties fo:font-size="11pt" style:font-size-asian="11pt" style:font-size-complex="11pt"/>
    </style:style>
    <style:style style:name="P5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6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70" style:parent-style-name="Standard" style:family="paragraph">
      <style:text-properties fo:font-size="11pt" style:font-size-asian="11pt" style:font-size-complex="11pt"/>
    </style:style>
    <style:style style:name="P57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2" style:parent-style-name="Standard" style:family="paragraph">
      <style:text-properties fo:font-size="11pt" style:font-size-asian="11pt" style:font-size-complex="11pt"/>
    </style:style>
    <style:style style:name="P573" style:parent-style-name="Standard" style:family="paragraph">
      <style:text-properties fo:font-size="11pt" style:font-size-asian="11pt" style:font-size-complex="11pt"/>
    </style:style>
    <style:style style:name="P574" style:parent-style-name="Standard" style:family="paragraph">
      <style:text-properties fo:font-size="11pt" style:font-size-asian="11pt" style:font-size-complex="11pt"/>
    </style:style>
    <style:style style:name="P575" style:parent-style-name="Standard" style:family="paragraph">
      <style:text-properties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ię i nazwisko <text:s text:c="104"/>Klasa</text:p>
      <text:p text:style-name="P8"><text:span text:style-name="T9"><text:s text:c="103"/></text:span></text:p>
      <text:p text:style-name="P10">............................................................................................................................. <text:s text:c="5"/>........................................... <text:s text:c="3"/></text:p>
      <text:p text:style-name="P11"/>
      <text:p text:style-name="P12"><text:span text:style-name="T13">Henryk Sienkiewicz,<text:s/></text:span><text:span text:style-name="T14">Potop</text:span></text:p>
      <text:p text:style-name="P15"/>
      <text:p text:style-name="P16">Sprawdzian 2</text:p>
      <text:p text:style-name="P17"/>
      <text:p text:style-name="Standard"><text:span text:style-name="T18">Zadanie 1</text:span><text:span text:style-name="T19">.</text:span><text:span text:style-name="T20"><text:s/>(0–3)</text:span></text:p>
      <text:p text:style-name="P21">Przypisz przywołane cytaty bohaterom powieści Henryka Sienkiewicza i określ, w jakich okolicznościach zostały wypowiedziane.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Cytat</text:p>
          </table:table-cell>
          <table:table-cell table:style-name="TableCell33">
            <text:p text:style-name="P34">Kto wypowiedział te słowa?</text:p>
          </table:table-cell>
          <table:table-cell table:style-name="TableCell35">
            <text:p text:style-name="P36">Okolicznośc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TableContents"><text:span text:style-name="T41">Naści, piesku, kiełbasy!</text:span></text:p>
            <text:p text:style-name="TableContents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TableContents"><text:span text:style-name="T53">Mów mi: wuju!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TableContents"><text:span text:style-name="T65">O</text:span><text:span text:style-name="T66">ciec, prać?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Standard"><text:span text:style-name="T75">Zadanie 2</text:span><text:span text:style-name="T76">.</text:span><text:span text:style-name="T77"><text:s/>(0–2)</text:span></text:p>
      <text:p text:style-name="P78">Napisz, jakie relacje łączą wskazanych bohaterów.</text:p>
      <text:p text:style-name="P79"/>
      <text:p text:style-name="Standard"><text:span text:style-name="T80">Janusz Radziwiłł</text:span><text:span text:style-name="T81"><text:s/></text:span><text:span text:style-name="T82">–<text:s/></text:span><text:span text:style-name="T83">Bogusław Radziwiłł</text:span><text:span text:style-name="T84"><text:s/></text:span><text:span text:style-name="T85">..............</text:span><text:span text:style-name="T86">....................</text:span><text:span text:style-name="T87">.....</text:span><text:span text:style-name="T88">......................................................................</text:span></text:p>
      <text:p text:style-name="P89"/>
      <text:p text:style-name="P90">Charłamp – Michał Wołodyjowski<text:s/>.....................................................................................................................</text:p>
      <text:p text:style-name="P91"/>
      <text:p text:style-name="Standard"><text:span text:style-name="T92">Zadanie 3</text:span><text:span text:style-name="T93">.</text:span><text:span text:style-name="T94"><text:s/>(0–4)</text:span></text:p>
      <text:p text:style-name="P95">Wyjaśnij, co oznaczają pojawiające się w powieści słowa: <text:s text:c="3"/></text:p>
      <text:p text:style-name="P96"><text:s/></text:p>
      <text:p text:style-name="Standard"><text:span text:style-name="T97">a) kolubryna – .......................................................................................................</text:span></text:p>
      <text:p text:style-name="P98"/>
      <text:p text:style-name="P99">b) afekt –<text:s/>................................................................................................................</text:p>
      <text:p text:style-name="P100"/>
      <text:p text:style-name="P101">c) krotochwila – ...................................................................................................</text:p>
      <text:p text:style-name="P102"/>
      <text:p text:style-name="Standard"><text:span text:style-name="T103">d) desperacja – ........</text:span><text:span text:style-name="T104">...............................................................................................</text:span></text:p>
      <text:p text:style-name="P105"/>
      <text:p text:style-name="Standard"><text:span text:style-name="T106">Zadanie 4</text:span><text:span text:style-name="T107">.</text:span><text:span text:style-name="T108"><text:s/>(0–2)</text:span></text:p>
      <text:p text:style-name="P109">Napisz, kto do kogo wypowiedział poniższe słowa i jaki jest ich sens.<text:s/></text:p>
      <text:p text:style-name="P110"/>
      <text:p text:style-name="Standard"><text:span text:style-name="T111">A tu stoi Hektor częstochowski, któremu Jasna Góra po księdzu Kordeckim</text:span><text:span text:style-name="T112"><text:s/></text:span><text:span text:style-name="T113">najwięcej zawdzięcza, tu stoi obrońca ojczyzny i sługa mój wierny, który mnie własną piersią zastawił i życie mi ocalił<text:s/></text:span><text:span text:style-name="T114">[...]</text:span><text:span text:style-name="T115">.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Kto i do kogo mówi?</text:p>
          </table:table-cell>
          <table:table-cell table:style-name="TableCell123">
            <text:p text:style-name="P124">Jaki jest sens tej wypowiedzi?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</table:table>
      <text:soft-page-break/>
      <text:p text:style-name="Standard"><text:span text:style-name="T132">Zadanie 5</text:span><text:span text:style-name="T133">.</text:span><text:span text:style-name="T134"><text:s/>(0–2)</text:span></text:p>
      <text:p text:style-name="Standard"><text:span text:style-name="T135">W jaki sposób bohaterowie<text:s/></text:span><text:span text:style-name="T136">Potopu</text:span><text:span text:style-name="T137"><text:s/>realizują z</text:span><text:span text:style-name="T138">asady<text:s/></text:span><text:span text:style-name="T139">kodeksu rycerskiego? Przywołaj konkretny przykład.</text:span></text:p>
      <text:p text:style-name="Standard"/>
      <text:p text:style-name="P140">..........................................................................................................................................................................</text:p>
      <text:p text:style-name="P141"/>
      <text:p text:style-name="P142">..........................................................................................................................................................................</text:p>
      <text:p text:style-name="P143"/>
      <text:p text:style-name="P144">..........................................................................................................................................................................</text:p>
      <text:p text:style-name="P145"/>
      <text:p text:style-name="Standard"><text:span text:style-name="T146">Zadanie 6</text:span><text:span text:style-name="T147">.</text:span><text:span text:style-name="T148"><text:s/>(0–4)</text:span></text:p>
      <text:p text:style-name="P149">O którym wydarzeniu mówią cytaty podane w tabeli?<text:s/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Cytat</text:p>
          </table:table-cell>
          <table:table-cell table:style-name="TableCell160">
            <text:p text:style-name="P161">Wydarzenie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Drzewa, migotając w oczach, zdawały się uciekać gdzieś<text:s/></text:p>
            <text:p text:style-name="P167">w tył za sanie, a oni lecieli coraz prędzej i prędzej, jak gdyby<text:s/>rumaki skrzydła miały.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Panno! – rzekł. – Nie ukrywaj go!... To człek przeklęty!</text:p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TableContents"><text:span text:style-name="T191">Nagle w dalekości buchnął olbrzymi słup ognia i huk, jakby wszystkie gromy nieba zwaliły się na ziemię, wstrząsnął murami, kościołem<text:s/></text:span><text:span text:style-name="T192">[...].</text:span>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TableContents"><text:span text:style-name="T203">Nie<text:s/></text:span><text:span text:style-name="T204">tylko się poddali, ale podpisali ugodę, w której wyrzekli się króla i Rzeczypospolitej... Odtąd tam ma już być Szwecja, nie Polska.</text:span>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Standard"><text:span text:style-name="T212">Zadanie 7</text:span><text:span text:style-name="T213">.</text:span><text:span text:style-name="T214"><text:s/>(0–2)</text:span></text:p>
      <text:p text:style-name="Standard"><text:span text:style-name="T215">Zinterpretuj słowa</text:span><text:span text:style-name="T216"><text:s/>Z</text:span><text:span text:style-name="T217">agłoby w kontekście przesłania powieści<text:s/></text:span><text:span text:style-name="T218">ku pokrzepieniu serc</text:span><text:span text:style-name="T219">. W</text:span><text:span text:style-name="T220">ypisz, co miał do<text:s/></text:span><text:span text:style-name="T221">przekazania swoim rodakom z XIX wieku Henryk Sienkiewicz w przytoczonym fragmencie.</text:span></text:p>
      <text:p text:style-name="P222"/>
      <text:p text:style-name="Standard"><text:span text:style-name="T223">Niech, gdy ciężkie czasy nadejdą, wspomną na nas i nie desperują nigdy, bacząc na to, że nie ma takowych terminów, z których by się<text:s/></text:span><text:span text:style-name="T224">viribus unitis</text:span><text:span text:style-name="T225"><text:s/>przy boskich<text:s/></text:span><text:span text:style-name="T226">auxiliach</text:span><text:span text:style-name="T227"><text:s/></text:span><text:span text:style-name="T228">podnieść nie można.</text:span></text:p>
      <text:p text:style-name="Standard"><text:span text:style-name="T229"><draw:connector draw:type="line" svg:x1="0.04583in" svg:y1="0.08542in" svg:x2="1.275in" svg:y2="0.08542in" draw:z-index="251659264" draw:id="id0" draw:style-name="a1" draw:name="Łącznik prosty 3" text:anchor-type="paragraph"><svg:title/><svg:desc/></draw:connector></text:span></text:p>
      <text:p text:style-name="Standard"><text:span text:style-name="T230">v</text:span><text:span text:style-name="T231">iribus unitis –<text:s/></text:span><text:span text:style-name="T232">(łac.) wspólnymi siłami</text:span><text:span text:style-name="T233">;</text:span><text:span text:style-name="T234"><text:s/></text:span><text:span text:style-name="T235">auxilia –<text:s/></text:span><text:span text:style-name="T236">(łac.) pomoc</text:span></text:p>
      <text:p text:style-name="P237"/>
      <text:p text:style-name="P238">......................................................................................................................................................................</text:p>
      <text:p text:style-name="P239"/>
      <text:p text:style-name="P240">......................................................................................................................................................................</text:p>
      <text:p text:style-name="P241"/>
      <text:p text:style-name="P242">.......................................................................................................................................................................</text:p>
      <text:p text:style-name="P243"/>
      <text:p text:style-name="P244">.......................................................................................................................................................................</text:p>
      <text:p text:style-name="P245"/>
      <text:p text:style-name="P246">.......................................................................................................................................................................</text:p>
      <text:p text:style-name="P247"/>
      <text:soft-page-break/>
      <text:p text:style-name="Standard"><text:span text:style-name="T248">Zadanie 8</text:span><text:span text:style-name="T249">.</text:span><text:span text:style-name="T250"><text:s/>(0–6)</text:span></text:p>
      <text:p text:style-name="P251"><text:span text:style-name="T252">Ponumeruj chronologicznie od 1 do 10 podane niżej zdarzenia z<text:s/></text:span><text:span text:style-name="T253">Potopu</text:span><text:span text:style-name="T254"><text:s/>He</text:span><text:span text:style-name="T255">nryka Sienkiewicza.</text:span></text:p>
      <text:p text:style-name="P256"/>
      <text:p text:style-name="P257">......... Zawiązanie się konfederacji tyszowieckiej.<text:s/></text:p>
      <text:p text:style-name="P258">.........<text:s/><text:span text:style-name="T259">Kmicic więźniem Kuklinowskiego.<text:s/></text:span></text:p>
      <text:p text:style-name="P260">.........<text:s/><text:span text:style-name="T261">Spotkanie Kmicica z księciem Bogusławem i uwolnienie Soroki.<text:s/></text:span></text:p>
      <text:p text:style-name="P262">.........<text:s/><text:span text:style-name="T263">Oblężenie Radziwiłła pod Tykocinem.</text:span></text:p>
      <text:p text:style-name="P264">.........<text:s/><text:span text:style-name="T265">Spotkanie<text:s/></text:span><text:span text:style-name="T266">Kmicica z księciem Bogusławem i nieudana próba porwania.</text:span></text:p>
      <text:p text:style-name="P267">.........<text:s/><text:span text:style-name="T268">Powrót Oleńki do Wodoktów.</text:span></text:p>
      <text:p text:style-name="P269">.........<text:s/><text:span text:style-name="T270">Zmiana nazwiska na Babinicz.<text:s/></text:span></text:p>
      <text:p text:style-name="P271">.........<text:s/><text:span text:style-name="T272">Rehabilitacja Andrzeja Kmicica.</text:span></text:p>
      <text:p text:style-name="P273">.........<text:s/><text:span text:style-name="T274">Powrót Jana Kazimierza do Polski.<text:s/></text:span></text:p>
      <text:p text:style-name="P275">.........<text:s/><text:span text:style-name="T276">Obrona Jasnej Góry.</text:span></text:p>
      <text:p text:style-name="Standard"><text:span text:style-name="T277">Zadan</text:span><text:span text:style-name="T278">ie 9</text:span><text:span text:style-name="T279">.</text:span><text:span text:style-name="T280"><text:s/>(0–1)</text:span></text:p>
      <text:p text:style-name="P281">Dokończ zdanie. Wybierz właściwą odpowiedź.</text:p>
      <text:p text:style-name="P282">Słowo<text:s/><text:span text:style-name="T283">makaronizm</text:span><text:s/>oznacza</text:p>
      <text:list text:style-name="LFO1" text:continue-numbering="true">
        <text:list-item>
          <text:p text:style-name="P284">synonim makronimu.</text:p>
        </text:list-item>
        <text:list-item>
          <text:p text:style-name="P285">zestawienie wyrazów o znaczeniu przeciwstawnym.</text:p>
        </text:list-item>
        <text:list-item>
          <text:p text:style-name="P286">obcy, często łaciński wyraz lub zwrot, wplecione do tekstu w języku ojczystym.</text:p>
        </text:list-item>
      </text:list>
      <text:p text:style-name="P287">D. <text:s/>potrawę jadaną w XVII wieku na dworach szlachty.</text:p>
      <text:p text:style-name="P288"/>
      <text:p text:style-name="Standard"><text:span text:style-name="T289">Zadanie 10</text:span><text:span text:style-name="T290">.</text:span><text:span text:style-name="T291"><text:s/>(0–1)</text:span></text:p>
      <text:p text:style-name="Standard"><text:span text:style-name="T292">Określ, który z bohaterów służył Rzeczypospolitej, a który – najeźdźcom. Zapisz przy nazwisku<text:s/></text:span><text:span text:style-name="T293">P<text:s/></text:span><text:span text:style-name="T294">– Polacy lub<text:s/></text:span><text:span text:style-name="T295">S –<text:s/></text:span><text:span text:style-name="T296">Szwedzi.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TableContents"><text:span text:style-name="T303"><text:s/></text:span><text:span text:style-name="T304">Sakowicz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TableContents"><text:span text:style-name="T309"><text:s/></text:span><text:span text:style-name="T310">Bogusław Radziwiłł</text:span><text:span text:style-name="T311"><text:s/>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TableContents"><text:span text:style-name="T316"><text:s/></text:span><text:span text:style-name="T317">Stefan Czarniecki</text:span><text:span text:style-name="T318">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TableContents"><text:span text:style-name="T323"><text:s/></text:span><text:span text:style-name="T324">Weyhard Wrzeszczowicz</text:span><text:span text:style-name="T325"><text:s/></text:span>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Zadanie<text:s/>11.<text:s/>(0–3)</text:p>
      <text:p text:style-name="P330">Odnosząc się do poniższego cytatu, odpowiedz na postawione pytania.</text:p>
      <text:p text:style-name="P331"/>
      <text:p text:style-name="Standard"><text:span text:style-name="T332">Bramy piekielne nie przemogą mocy niebieskich. Uspokójcie się i otuchy w serca nabierzcie. Nie wstąpi noga heretyka w te święte mury, nie będzie luterski ani kalwiński zabobon gu</text:span><text:span text:style-name="T333">seł swych odprawował,<text:s/></text:span><text:span text:style-name="T334">[…]<text:s/></text:span><text:span text:style-name="T335">nie wejdzie Szwed do tych murów.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Kto wypowiada niniejsze słowa?</text:p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W jakim miejscu rzecz się dzieje?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Jakie symboliczne znaczenie dla fabuły powieści mają te słowa?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soft-page-break/>
      <text:p text:style-name="Standard"><text:span text:style-name="T359">Zadanie 12</text:span><text:span text:style-name="T360">.</text:span><text:span text:style-name="T361"><text:s/>(0–5)</text:span></text:p>
      <text:p text:style-name="P362"><text:span text:style-name="T363">Powieść Henryka Sienkiewicza opiera się<text:s/></text:span><text:span text:style-name="T364">na schematach typowych dla powieści awanturniczej. W <text:s/>tabeli zapisano typowe motywy tego gatunku. Uzupełnij tabelę odpowiednimi przykładami z<text:s/></text:span><text:span text:style-name="T365">Potopu</text:span><text:span text:style-name="T366">.<text:s/>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Lp.</text:p>
          </table:table-cell>
          <table:table-cell table:style-name="TableCell375">
            <text:p text:style-name="P376">Cechy powieści awanturniczej</text:p>
          </table:table-cell>
          <table:table-cell table:style-name="TableCell377">
            <text:p text:style-name="TableContents"><text:span text:style-name="T378"><text:s/>Przykład z<text:s/></text:span><text:span text:style-name="T379">Potopu</text:span>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pojedynek<text:s/></text:p>
          </table:table-cell>
          <table:table-cell table:style-name="TableCell385"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uwięzienie bohatera</text:p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3.</text:p>
          </table:table-cell>
          <table:table-cell table:style-name="TableCell399">
            <text:p text:style-name="P400">uwolnienie przez zastosowanie fortelu</text:p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pościg</text:p>
          </table:table-cell>
          <table:table-cell table:style-name="TableCell409"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maskowanie prawdziwej tożsamości</text:p>
          </table:table-cell>
          <table:table-cell table:style-name="TableCell417">
            <text:p text:style-name="P418"/>
            <text:p text:style-name="P419"/>
          </table:table-cell>
        </table:table-row>
      </table:table>
      <text:p text:style-name="P420"/>
      <text:p text:style-name="Standard"><text:span text:style-name="T421">Zadanie 13</text:span><text:span text:style-name="T422">.</text:span><text:span text:style-name="T423"><text:s/>(0–1)</text:span></text:p>
      <text:p text:style-name="P424"><text:span text:style-name="T425">Zaznacz szereg, w którym zapisano cechy charakteryzujące Oleńkę Billewiczównę</text:span><text:span text:style-name="T426">. <text:s text:c="3"/></text:span></text:p>
      <text:p text:style-name="P427">A. niemoralna, zalotna, marzycielska</text:p>
      <text:p text:style-name="P428">B. dumna, konsekwentna,<text:s/>odważna</text:p>
      <text:p text:style-name="P429">C. zawzięta, pamiętliwa, groźna<text:s/></text:p>
      <text:p text:style-name="P430">D. lękliwa, uległa, roztrzepana</text:p>
      <text:p text:style-name="P431"/>
      <text:p text:style-name="Standard"><text:span text:style-name="T432">Zadanie 14</text:span><text:span text:style-name="T433">.</text:span><text:span text:style-name="T434"><text:s/>(0–2)</text:span></text:p>
      <text:p text:style-name="P435">Połącz postaci z nazwami miejscowości, w których przebywali bohaterowie. Uzupełnij tabelę.</text:p>
      <text:p text:style-name="P436"/>
      <text:p text:style-name="P437">Kiejdany, <text:s/>Taurogi, <text:s/>Jasna Góra, <text:s/>Wołmontowicze</text:p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Ksiądz Kordecki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ogusław Radziwiłł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Józwa Butrym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Janusz Radziwiłł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Standard"><text:span text:style-name="T463">Zadanie 15</text:span><text:span text:style-name="T464">.</text:span><text:span text:style-name="T465"><text:s/>(0–1)</text:span></text:p>
      <text:p text:style-name="P466">Napisz, jakiej narodowości byli wskazani bohaterowie.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Hassling-Ketling<text:s/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Józwa Butrym</text:p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Standard"><text:span text:style-name="T482">Zadanie 16</text:span><text:span text:style-name="T483">.</text:span><text:span text:style-name="T484"><text:s/>(0–1)</text:span></text:p>
      <text:p text:style-name="P485">Na podstawie opisu obozu wojsk polskich pod Ujściem oraz znajomości całego<text:s/>tekstu napisz, w jakiej kondycji była Rzeczpospolita w chwili wkroczenia Szwedów w jej granice.</text:p>
      <text:p text:style-name="P486"/>
      <text:p text:style-name="P487"><text:span text:style-name="T488">Dziwne usposobienie zapanowało w końcu w obozie. Jedni upadli na duchu i pogrążyli się w smutku. Ci chodzili w milczeniu błędnymi krokami wzdłuż wałów, puszcza</text:span><text:span text:style-name="T489">jąc trwożliwy i posępny wzrok na równiny, którymi miał nadciągnąć nieprzyjaciel.<text:s/></text:span><text:span text:style-name="T490">[…]</text:span><text:span text:style-name="T491"><text:s/>Innych opanowała szalona, desperacka jakaś wesołość i gotowość na śmierć.</text:span></text:p>
      <text:p text:style-name="P492"/>
      <text:p text:style-name="P493">...............................................................................................................................................................................</text:p>
      <text:p text:style-name="P494"/>
      <text:p text:style-name="P495">...............................................................................................................................................................................</text:p>
      <text:soft-page-break/>
      <text:p text:style-name="Standard"><text:span text:style-name="T496">Zadanie 17</text:span><text:span text:style-name="T497">.</text:span><text:span text:style-name="T498"><text:s/>(0–1)</text:span></text:p>
      <text:p text:style-name="P499">Jakie konsekwencje dla Kmicica miała zabawa jego kompanów w strzelanie do portretów przodków?</text:p>
      <text:p text:style-name="Standard"/>
      <text:p text:style-name="P500">...............................................................................................................................................................................</text:p>
      <text:p text:style-name="P501"/>
      <text:p text:style-name="P502">...............................................................................................................................................................................</text:p>
      <text:p text:style-name="P503"/>
      <text:p text:style-name="P504">...............................................................................................................................................................................</text:p>
      <text:p text:style-name="P505"/>
      <text:p text:style-name="Standard"><text:span text:style-name="T506">Zadanie 18</text:span><text:span text:style-name="T507">.</text:span><text:span text:style-name="T508"><text:s/>(0–2)</text:span></text:p>
      <text:p text:style-name="Standard"><text:span text:style-name="T509">Wypisz po trzy przykłady postaci autentycznych i fikcyjnych występujących w<text:s/></text:span><text:span text:style-name="T510">Potopie</text:span><text:span text:style-name="T511">.</text:span></text:p>
      <text:p text:style-name="P512"/>
      <text:p text:style-name="P513">Postaci fikcyjne</text:p>
      <text:p text:style-name="P514"/>
      <text:list text:style-name="LFO2" text:continue-numbering="true">
        <text:list-item>
          <text:p text:style-name="P515">.................................................................................................................................................................</text:p>
        </text:list-item>
      </text:list>
      <text:p text:style-name="P516"/>
      <text:list text:style-name="LFO2" text:continue-numbering="true">
        <text:list-item>
          <text:p text:style-name="P517">.................................................................................................................................................................</text:p>
        </text:list-item>
      </text:list>
      <text:p text:style-name="P518"/>
      <text:p text:style-name="P519"><text:span text:style-name="T520">3. <text:s text:c="2"/></text:span><text:span text:style-name="T521">.........................................................................................................................</text:span><text:span text:style-name="T522">............</text:span><text:span text:style-name="T523">....................</text:span><text:span text:style-name="T524">.</text:span><text:span text:style-name="T525">........</text:span></text:p>
      <text:p text:style-name="P526"/>
      <text:p text:style-name="P527"><text:span text:style-name="T528">Postaci historyczne</text:span></text:p>
      <text:p text:style-name="P529"/>
      <text:list text:style-name="LFO3" text:continue-numbering="true">
        <text:list-item>
          <text:p text:style-name="P530">..................................................................................................................................................................</text:p>
        </text:list-item>
      </text:list>
      <text:p text:style-name="P531"/>
      <text:list text:style-name="LFO3" text:continue-numbering="true">
        <text:list-item>
          <text:p text:style-name="P532">.................................................................................................................................................................</text:p>
        </text:list-item>
      </text:list>
      <text:p text:style-name="P533"/>
      <text:p text:style-name="P534"><text:span text:style-name="T535">3. <text:s text:c="2"/></text:span><text:span text:style-name="T536">......................................................................................................................................</text:span><text:span text:style-name="T537">.............</text:span><text:span text:style-name="T538">...............</text:span></text:p>
      <text:p text:style-name="P539"/>
      <text:p text:style-name="Standard"><text:span text:style-name="T540">Zadanie 19</text:span><text:span text:style-name="T541">.</text:span><text:span text:style-name="T542"><text:s/>(0–3)</text:span></text:p>
      <text:p text:style-name="Standard"><text:span text:style-name="T543">Jak przejawia się religijność bohateró</text:span><text:span text:style-name="T544">w<text:s/></text:span><text:span text:style-name="T545">Potopu</text:span><text:span text:style-name="T546">? Podaj 3 przykłady.</text:span></text:p>
      <text:p text:style-name="P547"/>
      <text:list text:style-name="LFO4" text:continue-numbering="true">
        <text:list-item>
          <text:p text:style-name="P548">..................................................................................................................................................................</text:p>
        </text:list-item>
      </text:list>
      <text:p text:style-name="P549"/>
      <text:p text:style-name="P550">..................................................................................................................................................................</text:p>
      <text:p text:style-name="P551"/>
      <text:list text:style-name="LFO4" text:continue-numbering="true">
        <text:list-item>
          <text:p text:style-name="P552">..................................................................................................................................................................</text:p>
        </text:list-item>
      </text:list>
      <text:p text:style-name="P553"/>
      <text:p text:style-name="P554">..................................................................................................................................................................</text:p>
      <text:p text:style-name="P555"/>
      <text:list text:style-name="LFO4" text:continue-numbering="true">
        <text:list-item>
          <text:p text:style-name="P556">..................................................................................................................................................................</text:p>
        </text:list-item>
      </text:list>
      <text:p text:style-name="P557"/>
      <text:p text:style-name="P558"><text:span text:style-name="T559">....................</text:span><text:span text:style-name="T560">..............................................................................................................................................</text:span></text:p>
      <text:p text:style-name="P561"/>
      <text:p text:style-name="Standard"><text:span text:style-name="T562">Zadanie 20</text:span><text:span text:style-name="T563">.</text:span><text:span text:style-name="T564"><text:s/>(0–2)</text:span></text:p>
      <text:p text:style-name="Standard"><text:span text:style-name="T565">Odwołaj się do słów Andrzeja Kmicica i przedstaw wady polskiego społeczeństwa, które chciał pię</text:span><text:span text:style-name="T566">tnować w swojej powieści Henryk Sienkiewicz.</text:span></text:p>
      <text:p text:style-name="P567"/>
      <text:p text:style-name="P568">Każdy sobie pan w naszej Rzeczypospolitej, kto jeno ma szablę w garści i lada jaką partię zebrać potrafi. Co mi uczynią? Kogo ja się tu boję?</text:p>
      <text:p text:style-name="P569"/>
      <text:p text:style-name="P570">..............................................................................................................................................................................</text:p>
      <text:p text:style-name="P571"/>
      <text:p text:style-name="P572">..............................................................................................................................................................................</text:p>
      <text:p text:style-name="P573"/>
      <text:p text:style-name="P574">..............................................................................................................................................................................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, 'Book Antiqua', Verdan" svg:font-family="Calibri, 'Book Antiqua', Verd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color="#7F7F7F" fo:font-size="8pt" style:font-size-asian="8pt" style:font-size-complex="8pt"/>
    </style:style>
    <style:style style:name="P4" style:parent-style-name="Stopka" style:family="paragraph">
      <style:text-properties fo:color="#7F7F7F" fo:font-size="8pt" style:font-size-asian="8pt" style:font-size-complex="8pt"/>
    </style:style>
    <style:style style:name="T5" style:parent-style-name="Domyślnaczcionkaakapitu" style:family="text">
      <style:text-properties fo:color="#7F7F7F" fo:font-size="8pt" style:font-size-asian="8pt" style:font-size-complex="8pt"/>
    </style:style>
    <style:style style:name="T6" style:parent-style-name="Domyślnaczcionkaakapitu" style:family="text">
      <style:text-properties fo:color="#7F7F7F" fo:font-size="8pt" style:font-size-asian="8pt" style:font-size-complex="8pt"/>
    </style:style>
    <style:style style:name="T7" style:parent-style-name="Domyślnaczcionkaakapitu" style:family="text">
      <style:text-properties fo:color="#7F7F7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draw:frame draw:z-index="251659264" draw:style-name="a0" draw:name="Obraz 2" text:anchor-type="paragraph" svg:x="5.8125in" svg:y="0.01319in" svg:width="0.98611in" svg:height="0.42639in" style:rel-width="scale" style:rel-height="scale"><draw:image xlink:href="media/image1.jpeg" xlink:type="simple" xlink:show="embed" xlink:actuate="onLoad"/><svg:title/><svg:desc/></draw:frame></text:span><text:span text:style-name="T3"><text:s text:c="85"/></text:span></text:p>
        <text:p text:style-name="P4"><text:s text:c="28"/></text:p>
        <text:p text:style-name="Stopka"><text:span text:style-name="T5"><text:s text:c="30"/></text:span><text:span text:style-name="T6"><text:s text:c="64"/>Materiały do serii „Sztuka wyrazu” pobrane ze strony<text:s/></text:span><text:a xlink:href="http://www.gwo.pl" office:target-frame-name="_top" xlink:show="replace"><text:span text:style-name="T7">www.gwo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Rzesniowiecka</meta:initial-creator>
    <dc:creator>Elżbieta Pałasz</dc:creator>
    <meta:creation-date>2020-02-21T12:09:00Z</meta:creation-date>
    <dc:date>2020-02-24T12:21:00Z</dc:date>
    <meta:print-date>2020-02-21T08:45:00Z</meta:print-date>
    <meta:template xlink:href="Normal" xlink:type="simple"/>
    <meta:editing-cycles>7</meta:editing-cycles>
    <meta:editing-duration>PT900S</meta:editing-duration>
    <meta:document-statistic meta:page-count="5" meta:paragraph-count="23" meta:word-count="1663" meta:character-count="11618" meta:row-count="83" meta:non-whitespace-character-count="9978"/>
  </office:meta>
</office:document-meta>
</file>