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text-align="justify" fo:line-height="100%"/>
      <style:text-properties style:font-name="Times New Roman" style:font-name-complex="Times New Roman"/>
    </style:style>
    <style:style style:name="P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8" style:parent-style-name="Standard"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justify" fo:line-height="100%"/>
    </style:style>
    <style:style style:name="T11" style:parent-style-name="Domyślnaczcionkaakapitu" style:family="text">
      <style:text-properties style:font-name-complex="Calibri" fo:font-weight="bold" style:font-weight-asian="bold"/>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fo:font-style="italic" style:font-style-asian="italic"/>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P18" style:parent-style-name="Standard" style:family="paragraph">
      <style:paragraph-properties fo:margin-bottom="0in" fo:line-height="150%"/>
    </style:style>
    <style:style style:name="T19" style:parent-style-name="Domyślnaczcionkaakapitu" style:family="text">
      <style:text-properties style:font-name-complex="Calibri" fo:font-weight="bold" style:font-weight-asian="bold" fo:font-size="12pt" style:font-size-asian="12pt" style:font-size-complex="12pt" fo:background-color="#C0C0C0"/>
    </style:style>
    <style:style style:name="P20"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1" style:parent-style-name="Standard" style:family="paragraph">
      <style:paragraph-properties fo:margin-bottom="0in" fo:line-height="150%"/>
    </style:style>
    <style:style style:name="T22" style:parent-style-name="Domyślnaczcionkaakapitu" style:family="text">
      <style:text-properties style:font-name-complex="Calibri" fo:font-weight="bold" style:font-weight-asian="bold"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P2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25" style:parent-style-name="Standard" style:family="paragraph">
      <style:paragraph-properties fo:margin-bottom="0in" fo:line-height="150%"/>
    </style:style>
    <style:style style:name="T26" style:parent-style-name="Domyślnaczcionkaakapitu" style:family="text">
      <style:text-properties style:font-name-complex="Calibri" fo:font-weight="bold" style:font-weight-asian="bold"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2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50%"/>
    </style:style>
    <style:style style:name="T31" style:parent-style-name="Domyślnaczcionkaakapitu" style:family="text">
      <style:text-properties style:font-name-complex="Calibri" fo:font-weight="bold" style:font-weight-asian="bold" fo:font-size="12pt" style:font-size-asian="12pt" style:font-size-complex="12pt"/>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 style:parent-style-name="Domyślnaczcionkaakapitu" style:family="text">
      <style:text-properties style:font-name="Times New Roman" style:font-name-complex="Times New Roman" fo:font-size="12pt" style:font-size-asian="12pt" style:font-size-complex="12pt"/>
    </style:style>
    <style:style style:name="P3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3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36" style:parent-style-name="Standard" style:family="paragraph">
      <style:paragraph-properties fo:margin-bottom="0in" fo:line-height="150%"/>
      <style:text-properties style:font-name-complex="Calibri" fo:font-weight="bold" style:font-weight-asian="bold" fo:font-size="12pt" style:font-size-asian="12pt" style:font-size-complex="12pt"/>
    </style:style>
    <style:style style:name="P37" style:parent-style-name="Standard" style:family="paragraph">
      <style:paragraph-properties fo:margin-bottom="0in" fo:line-height="150%" fo:text-indent="0.4916in"/>
    </style:style>
    <style:style style:name="T38" style:parent-style-name="Domyślnaczcionkaakapitu" style:family="text">
      <style:text-properties style:font-name-complex="Calibri" fo:font-weight="bold" style:font-weight-asian="bold" fo:font-size="12pt" style:font-size-asian="12pt" style:font-size-complex="12pt"/>
    </style:style>
    <style:style style:name="T39" style:parent-style-name="Domyślnaczcionkaakapitu" style:family="text">
      <style:text-properties style:font-name="Times New Roman" style:font-name-complex="Times New Roman" fo:font-size="12pt" style:font-size-asian="12pt" style:font-size-complex="12pt"/>
    </style:style>
    <style:style style:name="P4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3" style:parent-style-name="Standard" style:family="paragraph">
      <style:paragraph-properties fo:margin-bottom="0in" fo:line-height="150%" fo:text-indent="0.4916in"/>
    </style:style>
    <style:style style:name="T44" style:parent-style-name="Domyślnaczcionkaakapitu" style:family="text">
      <style:text-properties style:font-name-complex="Calibri" fo:font-weight="bold" style:font-weight-asian="bold"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P4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49" style:parent-style-name="Standard" style:family="paragraph">
      <style:paragraph-properties fo:margin-bottom="0in" fo:line-height="150%" fo:text-indent="0.4916in"/>
    </style:style>
    <style:style style:name="T50" style:parent-style-name="Domyślnaczcionkaakapitu" style:family="text">
      <style:text-properties style:font-name-complex="Calibri" fo:font-weight="bold" style:font-weight-asian="bold"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P5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6" style:parent-style-name="Standard" style:family="paragraph">
      <style:paragraph-properties fo:margin-bottom="0in" fo:line-height="150%"/>
    </style:style>
    <style:style style:name="T57" style:parent-style-name="Domyślnaczcionkaakapitu" style:family="text">
      <style:text-properties style:font-name-complex="Calibri" fo:font-weight="bold" style:font-weight-asian="bold"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P6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2" style:parent-style-name="Standard" style:family="paragraph">
      <style:paragraph-properties fo:margin-bottom="0in" fo:line-height="150%"/>
    </style:style>
    <style:style style:name="T63" style:parent-style-name="Domyślnaczcionkaakapitu" style:family="text">
      <style:text-properties style:font-name-complex="Calibri" fo:font-weight="bold" style:font-weight-asian="bold"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P6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67" style:parent-style-name="Standard" style:family="paragraph">
      <style:paragraph-properties fo:margin-bottom="0in" fo:line-height="150%"/>
    </style:style>
    <style:style style:name="T68" style:parent-style-name="Domyślnaczcionkaakapitu" style:family="text">
      <style:text-properties style:font-name-complex="Calibri" fo:font-weight="bold" style:font-weight-asian="bold" fo:font-size="12pt" style:font-size-asian="12pt" style:font-size-complex="12pt"/>
    </style:style>
    <style:style style:name="T69" style:parent-style-name="Domyślnaczcionkaakapitu" style:family="text">
      <style:text-properties style:font-name-complex="Calibri" fo:font-weight="bold" style:font-weight-asian="bold"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P7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7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73" style:parent-style-name="Standard" style:family="paragraph">
      <style:paragraph-properties fo:margin-bottom="0in" fo:line-height="150%"/>
    </style:style>
    <style:style style:name="T74" style:parent-style-name="Domyślnaczcionkaakapitu" style:family="text">
      <style:text-properties style:font-name-complex="Calibri" fo:font-weight="bold" style:font-weight-asian="bold"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P7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7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78" style:parent-style-name="Standard" style:family="paragraph">
      <style:paragraph-properties fo:margin-bottom="0in" fo:line-height="150%"/>
    </style:style>
    <style:style style:name="T79" style:parent-style-name="Domyślnaczcionkaakapitu" style:family="text">
      <style:text-properties style:font-name-complex="Calibri" fo:font-weight="bold" style:font-weight-asian="bold"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P81" style:parent-style-name="Standard" style:family="paragraph">
      <style:paragraph-properties fo:line-height="150%"/>
      <style:text-properties style:font-name="Times New Roman" style:font-name-complex="Times New Roman" fo:font-size="12pt" style:font-size-asian="12pt" style:font-size-complex="12pt"/>
    </style:style>
    <style:style style:name="P82" style:parent-style-name="Standard" style:family="paragraph">
      <style:paragraph-properties fo:margin-bottom="0in" fo:line-height="100%"/>
      <style:text-properties style:font-name-complex="Calibri" fo:font-weight="bold" style:font-weight-asian="bold" fo:font-size="12pt" style:font-size-asian="12pt" style:font-size-complex="12pt" fo:background-color="#C0C0C0"/>
    </style:style>
    <style:style style:name="P83"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8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99" style:parent-style-name="Standard" style:family="paragraph">
      <style:paragraph-properties fo:margin-bottom="0in" fo:line-height="150%"/>
    </style:style>
    <style:style style:name="T100" style:parent-style-name="Domyślnaczcionkaakapitu" style:family="text">
      <style:text-properties style:font-name-complex="Calibri" fo:font-weight="bold" style:font-weight-asian="bold" fo:font-size="12pt" style:font-size-asian="12pt" style:font-size-complex="12pt" fo:background-color="#C0C0C0"/>
    </style:style>
    <style:style style:name="P101"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02" style:parent-style-name="Standard" style:family="paragraph">
      <style:paragraph-properties fo:margin-bottom="0in" fo:line-height="150%"/>
    </style:style>
    <style:style style:name="T103" style:parent-style-name="Domyślnaczcionkaakapitu" style:family="text">
      <style:text-properties style:font-name-complex="Calibri" fo:font-weight="bold" style:font-weight-asian="bold"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Standard" style:family="paragraph">
      <style:paragraph-properties fo:line-height="150%"/>
      <style:text-properties style:font-name="Times New Roman" style:font-name-complex="Times New Roman" fo:font-size="12pt" style:font-size-asian="12pt" style:font-size-complex="12pt"/>
    </style:style>
    <style:style style:name="P107" style:parent-style-name="Standard" style:family="paragraph">
      <style:paragraph-properties fo:margin-bottom="0in" fo:line-height="150%"/>
    </style:style>
    <style:style style:name="T108" style:parent-style-name="Domyślnaczcionkaakapitu" style:family="text">
      <style:text-properties style:font-name-complex="Calibri" fo:font-weight="bold" style:font-weight-asian="bold"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line-height="150%"/>
      <style:text-properties style:font-name="Times New Roman" style:font-name-complex="Times New Roman" fo:font-size="12pt" style:font-size-asian="12pt" style:font-size-complex="12pt"/>
    </style:style>
    <style:style style:name="P111" style:parent-style-name="Standard" style:family="paragraph">
      <style:paragraph-properties fo:margin-bottom="0in" fo:line-height="150%"/>
    </style:style>
    <style:style style:name="T112" style:parent-style-name="Domyślnaczcionkaakapitu" style:family="text">
      <style:text-properties style:font-name-complex="Calibri" fo:font-weight="bold" style:font-weight-asian="bold" fo:font-size="12pt" style:font-size-asian="12pt" style:font-size-complex="12pt"/>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line-height="150%"/>
      <style:text-properties style:font-name="Times New Roman" style:font-name-complex="Times New Roman" fo:font-size="12pt" style:font-size-asian="12pt" style:font-size-complex="12pt"/>
    </style:style>
    <style:style style:name="P116" style:parent-style-name="Standard" style:family="paragraph">
      <style:paragraph-properties fo:margin-bottom="0in" fo:line-height="150%"/>
      <style:text-properties style:font-name-complex="Calibri" fo:font-weight="bold" style:font-weight-asian="bold" fo:font-size="12pt" style:font-size-asian="12pt" style:font-size-complex="12pt"/>
    </style:style>
    <style:style style:name="P11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line-height="115%"/>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complex="Calibri" fo:font-weight="bold" style:font-weight-asian="bold"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15%"/>
      <style:text-properties style:font-name-complex="Calibri" fo:font-size="12pt" style:font-size-asian="12pt" style:font-size-complex="12pt"/>
    </style:style>
    <style:style style:name="P126" style:parent-style-name="Standard" style:family="paragraph">
      <style:paragraph-properties fo:text-align="justify" fo:margin-bottom="0in" fo:line-height="115%"/>
      <style:text-properties style:font-name="Times New Roman" style:font-name-complex="Times New Roman" fo:font-style="italic" style:font-style-asian="italic" fo:font-size="12pt" style:font-size-asian="12pt" style:font-size-complex="12pt"/>
    </style:style>
    <style:style style:name="P127" style:parent-style-name="Standard" style:family="paragraph">
      <style:paragraph-properties fo:text-align="justify" fo:margin-bottom="0in" fo:line-height="115%"/>
      <style:text-properties style:font-name="Times New Roman" style:font-name-complex="Times New Roman" fo:font-style="italic" style:font-style-asian="italic" fo:font-size="12pt" style:font-size-asian="12pt" style:font-size-complex="12pt"/>
    </style:style>
    <style:style style:name="P128" style:parent-style-name="Standard" style:family="paragraph">
      <style:paragraph-properties fo:margin-bottom="0in" fo:line-height="150%"/>
    </style:style>
    <style:style style:name="T129" style:parent-style-name="Domyślnaczcionkaakapitu" style:family="text">
      <style:text-properties style:font-name-complex="Calibri" fo:font-weight="bold" style:font-weight-asian="bold"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3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33" style:parent-style-name="Standard" style:family="paragraph">
      <style:paragraph-properties fo:margin-bottom="0in" fo:line-height="150%"/>
    </style:style>
    <style:style style:name="T134" style:parent-style-name="Domyślnaczcionkaakapitu" style:family="text">
      <style:text-properties style:font-name-complex="Calibri" fo:font-weight="bold" style:font-weight-asian="bold" fo:font-size="12pt" style:font-size-asian="12pt" style:font-size-complex="12pt"/>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3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39" style:parent-style-name="Standard" style:family="paragraph">
      <style:paragraph-properties fo:margin-bottom="0in" fo:line-height="150%"/>
    </style:style>
    <style:style style:name="T140" style:parent-style-name="Domyślnaczcionkaakapitu" style:family="text">
      <style:text-properties style:font-name-complex="Calibri" fo:font-weight="bold" style:font-weight-asian="bold"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43" style:parent-style-name="Standard" style:family="paragraph">
      <style:paragraph-properties fo:margin-bottom="0in" fo:line-height="150%"/>
    </style:style>
    <style:style style:name="T144" style:parent-style-name="Domyślnaczcionkaakapitu" style:family="text">
      <style:text-properties style:font-name-complex="Calibri" fo:font-weight="bold" style:font-weight-asian="bold"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4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49"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150"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151"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153" style:parent-style-name="Standard" style:family="paragraph">
      <style:paragraph-properties fo:text-align="end" fo:line-height="100%"/>
    </style:style>
    <style:style style:name="T154" style:parent-style-name="Domyślnaczcionkaakapitu" style:family="text">
      <style:text-properties style:font-name-complex="Calibri"/>
    </style:style>
    <style:style style:name="T155" style:parent-style-name="Domyślnaczcionkaakapitu" style:family="text">
      <style:text-properties style:font-name-complex="Calibri" fo:font-style="italic" style:font-style-asian="italic"/>
    </style:style>
    <style:style style:name="P156" style:parent-style-name="Standard" style:family="paragraph">
      <style:paragraph-properties fo:margin-bottom="0in" fo:line-height="150%"/>
      <style:text-properties fo:font-size="12pt" style:font-size-asian="12pt" style:font-size-complex="12pt"/>
    </style:style>
    <style:style style:name="P157" style:parent-style-name="Standard" style:family="paragraph">
      <style:paragraph-properties fo:margin-bottom="0in" fo:line-height="150%"/>
      <style:text-properties fo:font-size="12pt" style:font-size-asian="12pt" style:font-size-complex="12pt"/>
    </style:style>
    <style:style style:name="P158" style:parent-style-name="Standard" style:family="paragraph">
      <style:paragraph-properties fo:margin-bottom="0in" fo:line-height="150%"/>
      <style:text-properties fo:font-size="12pt" style:font-size-asian="12pt" style:font-size-complex="12pt"/>
    </style:style>
    <style:style style:name="P159" style:parent-style-name="Standard" style:family="paragraph">
      <style:paragraph-properties fo:line-height="150%"/>
      <style:text-properties fo:font-size="12pt" style:font-size-asian="12pt" style:font-size-complex="12pt"/>
    </style:style>
    <style:style style:name="P160"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161" style:parent-style-name="Standard" style:family="paragraph">
      <style:paragraph-properties fo:text-align="end" fo:line-height="100%"/>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fo:font-style="italic" style:font-style-asian="italic"/>
    </style:style>
    <style:style style:name="P164" style:parent-style-name="Standard" style:family="paragraph">
      <style:paragraph-properties fo:margin-bottom="0in" fo:line-height="150%"/>
      <style:text-properties fo:font-size="12pt" style:font-size-asian="12pt" style:font-size-complex="12pt"/>
    </style:style>
    <style:style style:name="P165" style:parent-style-name="Standard" style:family="paragraph">
      <style:paragraph-properties fo:margin-bottom="0in" fo:line-height="150%"/>
      <style:text-properties fo:font-size="12pt" style:font-size-asian="12pt" style:font-size-complex="12pt"/>
    </style:style>
    <style:style style:name="P166" style:parent-style-name="Standard" style:family="paragraph">
      <style:paragraph-properties fo:margin-bottom="0in" fo:line-height="150%"/>
      <style:text-properties fo:font-size="12pt" style:font-size-asian="12pt" style:font-size-complex="12pt"/>
    </style:style>
    <style:style style:name="P167" style:parent-style-name="Standard" style:family="paragraph">
      <style:paragraph-properties fo:line-height="150%"/>
      <style:text-properties fo:font-size="12pt" style:font-size-asian="12pt" style:font-size-complex="12pt"/>
    </style:style>
    <style:style style:name="P168"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169" style:parent-style-name="Standard" style:family="paragraph">
      <style:paragraph-properties fo:text-align="end" fo:line-height="100%"/>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fo:font-style="italic" style:font-style-asian="italic"/>
    </style:style>
    <style:style style:name="P172" style:parent-style-name="Standard" style:family="paragraph">
      <style:paragraph-properties fo:margin-bottom="0in" fo:line-height="150%"/>
      <style:text-properties fo:font-size="12pt" style:font-size-asian="12pt" style:font-size-complex="12pt"/>
    </style:style>
    <style:style style:name="P173" style:parent-style-name="Standard" style:family="paragraph">
      <style:paragraph-properties fo:margin-bottom="0in" fo:line-height="150%"/>
      <style:text-properties fo:font-size="12pt" style:font-size-asian="12pt" style:font-size-complex="12pt"/>
    </style:style>
    <style:style style:name="P174" style:parent-style-name="Standard" style:family="paragraph">
      <style:paragraph-properties fo:margin-bottom="0in" fo:line-height="150%"/>
      <style:text-properties fo:font-size="12pt" style:font-size-asian="12pt" style:font-size-complex="12pt"/>
    </style:style>
    <style:style style:name="P175" style:parent-style-name="Standard" style:family="paragraph">
      <style:paragraph-properties fo:line-height="150%"/>
      <style:text-properties fo:font-size="12pt" style:font-size-asian="12pt" style:font-size-complex="12pt"/>
    </style:style>
    <style:style style:name="P176"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177"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178" style:parent-style-name="Standard" style:family="paragraph">
      <style:paragraph-properties fo:text-align="end" fo:line-height="100%"/>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font-style="italic" style:font-style-asian="italic"/>
    </style:style>
    <style:style style:name="P181" style:parent-style-name="Standard" style:family="paragraph">
      <style:paragraph-properties fo:margin-bottom="0in" fo:line-height="150%"/>
      <style:text-properties fo:font-size="12pt" style:font-size-asian="12pt" style:font-size-complex="12pt"/>
    </style:style>
    <style:style style:name="P182" style:parent-style-name="Standard" style:family="paragraph">
      <style:paragraph-properties fo:margin-bottom="0in" fo:line-height="150%"/>
      <style:text-properties fo:font-size="12pt" style:font-size-asian="12pt" style:font-size-complex="12pt"/>
    </style:style>
    <style:style style:name="P183" style:parent-style-name="Standard" style:family="paragraph">
      <style:paragraph-properties fo:margin-bottom="0in" fo:line-height="150%"/>
      <style:text-properties fo:font-size="12pt" style:font-size-asian="12pt" style:font-size-complex="12pt"/>
    </style:style>
    <style:style style:name="P184" style:parent-style-name="Standard" style:family="paragraph">
      <style:paragraph-properties fo:margin-bottom="0in" fo:line-height="150%"/>
      <style:text-properties fo:font-size="12pt" style:font-size-asian="12pt" style:font-size-complex="12pt"/>
    </style:style>
    <style:style style:name="P185" style:parent-style-name="Standard" style:family="paragraph">
      <style:paragraph-properties fo:margin-bottom="0in" fo:line-height="150%"/>
      <style:text-properties fo:font-size="12pt" style:font-size-asian="12pt" style:font-size-complex="12pt"/>
    </style:style>
    <style:style style:name="P186" style:parent-style-name="Standard" style:family="paragraph">
      <style:paragraph-properties fo:text-align="justify" fo:margin-bottom="0in" fo:line-height="150%"/>
    </style:style>
    <style:style style:name="T187" style:parent-style-name="Domyślnaczcionkaakapitu" style:family="text">
      <style:text-properties style:font-name-complex="Calibri" fo:font-weight="bold" style:font-weight-asian="bold" fo:font-size="12pt" style:font-size-asian="12pt" style:font-size-complex="12pt" fo:background-color="#C0C0C0"/>
    </style:style>
    <style:style style:name="P188" style:parent-style-name="Standard" style:family="paragraph">
      <style:paragraph-properties fo:text-align="justify" fo:margin-bottom="0in" fo:line-height="150%"/>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line-height="150%"/>
    </style:style>
    <style:style style:name="P191"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line-height="150%"/>
    </style:style>
    <style:style style:name="T196" style:parent-style-name="Domyślnaczcionkaakapitu" style:family="text">
      <style:text-properties style:font-name-complex="Calibri" fo:font-weight="bold" style:font-weight-asian="bold"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line-height="150%"/>
    </style:style>
    <style:style style:name="T200" style:parent-style-name="Domyślnaczcionkaakapitu" style:family="text">
      <style:text-properties style:font-name-complex="Calibri" fo:font-weight="bold" style:font-weight-asian="bold"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T202" style:parent-style-name="Domyślnaczcionkaakapitu"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line-height="150%"/>
    </style:style>
    <style:style style:name="T205" style:parent-style-name="Domyślnaczcionkaakapitu" style:family="text">
      <style:text-properties style:font-name-complex="Calibri" fo:font-weight="bold" style:font-weight-asian="bold" fo:font-size="12pt" style:font-size-asian="12pt" style:font-size-complex="12pt"/>
    </style:style>
    <style:style style:name="T206" style:parent-style-name="Domyślnaczcionkaakapitu" style:family="text">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line-height="150%"/>
    </style:style>
    <style:style style:name="T209" style:parent-style-name="Domyślnaczcionkaakapitu" style:family="text">
      <style:text-properties style:font-name-complex="Calibri" fo:font-weight="bold" style:font-weight-asian="bold" fo:font-size="12pt" style:font-size-asian="12pt" style:font-size-complex="12pt"/>
    </style:style>
    <style:style style:name="T210" style:parent-style-name="Domyślnaczcionkaakapitu"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line-height="150%"/>
    </style:style>
    <style:style style:name="T213" style:parent-style-name="Domyślnaczcionkaakapitu" style:family="text">
      <style:text-properties style:font-name-complex="Calibri" fo:font-weight="bold" style:font-weight-asian="bold" fo:font-size="12pt" style:font-size-asian="12pt" style:font-size-complex="12pt"/>
    </style:style>
    <style:style style:name="T214" style:parent-style-name="Domyślnaczcionkaakapitu" style:family="text">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fo:line-height="150%"/>
    </style:style>
    <style:style style:name="T217" style:parent-style-name="Domyślnaczcionkaakapitu" style:family="text">
      <style:text-properties style:font-name-complex="Calibri" fo:font-weight="bold" style:font-weight-asian="bold" fo:font-size="12pt" style:font-size-asian="12pt" style:font-size-complex="12pt"/>
    </style:style>
    <style:style style:name="T218" style:parent-style-name="Domyślnaczcionkaakapitu" style:family="text">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0"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221"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222"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line-height="150%"/>
    </style:style>
    <style:style style:name="T224" style:parent-style-name="Domyślnaczcionkaakapitu" style:family="text">
      <style:text-properties style:font-name-complex="Calibri" fo:font-weight="bold" style:font-weight-asian="bold" fo:font-size="12pt" style:font-size-asian="12pt" style:font-size-complex="12pt"/>
    </style:style>
    <style:style style:name="T225" style:parent-style-name="Domyślnaczcionkaakapitu"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line-height="150%"/>
    </style:style>
    <style:style style:name="T229" style:parent-style-name="Domyślnaczcionkaakapitu" style:family="text">
      <style:text-properties style:font-name-complex="Calibri" fo:font-weight="bold" style:font-weight-asian="bold" fo:font-size="12pt" style:font-size-asian="12pt" style:font-size-complex="12pt"/>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margin-bottom="0in" fo:line-height="150%"/>
    </style:style>
    <style:style style:name="T235" style:parent-style-name="Domyślnaczcionkaakapitu" style:family="text">
      <style:text-properties style:font-name-complex="Calibri" fo:font-weight="bold" style:font-weight-asian="bold" fo:font-size="12pt" style:font-size-asian="12pt" style:font-size-complex="12pt"/>
    </style:style>
    <style:style style:name="T236" style:parent-style-name="Domyślnaczcionkaakapitu" style:family="text">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line-height="150%"/>
    </style:style>
    <style:style style:name="T240" style:parent-style-name="Domyślnaczcionkaakapitu" style:family="text">
      <style:text-properties style:font-name-complex="Calibri" fo:font-weight="bold" style:font-weight-asian="bold" fo:font-size="12pt" style:font-size-asian="12pt" style:font-size-complex="12pt"/>
    </style:style>
    <style:style style:name="T241" style:parent-style-name="Domyślnaczcionkaakapitu" style:family="text">
      <style:text-properties style:font-name="Times New Roman" style:font-name-complex="Times New Roman" fo:font-size="12pt" style:font-size-asian="12pt" style:font-size-complex="12pt"/>
    </style:style>
    <style:style style:name="T242" style:parent-style-name="Domyślnaczcionkaakapitu" style:family="text">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50%"/>
    </style:style>
    <style:style style:name="T246" style:parent-style-name="Domyślnaczcionkaakapitu" style:family="text">
      <style:text-properties style:font-name-complex="Calibri" fo:font-weight="bold" style:font-weight-asian="bold"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line-height="115%"/>
    </style:style>
    <style:style style:name="T251" style:parent-style-name="Domyślnaczcionkaakapitu" style:family="text">
      <style:text-properties style:font-name-complex="Calibri" fo:font-weight="bold" style:font-weight-asian="bold" fo:font-size="12pt" style:font-size-asian="12pt" style:font-size-complex="12pt"/>
    </style:style>
    <style:style style:name="T252" style:parent-style-name="Domyślnaczcionkaakapitu" style:family="text">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line-height="150%"/>
    </style:style>
    <style:style style:name="T256" style:parent-style-name="Domyślnaczcionkaakapitu" style:family="text">
      <style:text-properties style:font-name-complex="Calibri" fo:font-weight="bold" style:font-weight-asian="bold" fo:font-size="12pt" style:font-size-asian="12pt" style:font-size-complex="12pt"/>
    </style:style>
    <style:style style:name="T257" style:parent-style-name="Domyślnaczcionkaakapitu" style:family="text">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line-height="150%"/>
    </style:style>
    <style:style style:name="T261" style:parent-style-name="Domyślnaczcionkaakapitu" style:family="text">
      <style:text-properties style:font-name-complex="Calibri" fo:font-weight="bold" style:font-weight-asian="bold" fo:font-size="12pt" style:font-size-asian="12pt" style:font-size-complex="12pt"/>
    </style:style>
    <style:style style:name="T262" style:parent-style-name="Domyślnaczcionkaakapitu" style:family="text">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50%"/>
    </style:style>
    <style:style style:name="T266" style:parent-style-name="Domyślnaczcionkaakapitu" style:family="text">
      <style:text-properties style:font-name-complex="Calibri" fo:font-weight="bold" style:font-weight-asian="bold" fo:font-size="12pt" style:font-size-asian="12pt" style:font-size-complex="12pt"/>
    </style:style>
    <style:style style:name="T267" style:parent-style-name="Domyślnaczcionkaakapitu" style:family="text">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bottom="0in" fo:line-height="150%"/>
    </style:style>
    <style:style style:name="T271" style:parent-style-name="Domyślnaczcionkaakapitu" style:family="text">
      <style:text-properties style:font-name-complex="Calibri" fo:font-weight="bold" style:font-weight-asian="bold" fo:font-size="12pt" style:font-size-asian="12pt" style:font-size-complex="12pt"/>
    </style:style>
    <style:style style:name="T272" style:parent-style-name="Domyślnaczcionkaakapitu" style:family="text">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4" style:parent-style-name="Standard" style:family="paragraph">
      <style:paragraph-properties fo:margin-bottom="0in" fo:line-height="150%"/>
    </style:style>
    <style:style style:name="T275" style:parent-style-name="Domyślnaczcionkaakapitu" style:family="text">
      <style:text-properties style:font-name="Times New Roman" style:font-name-complex="Times New Roman" fo:font-size="12pt" style:font-size-asian="12pt" style:font-size-complex="12pt"/>
    </style:style>
    <style:style style:name="P276"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277"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278" style:parent-style-name="Standard" style:family="paragraph">
      <style:paragraph-properties fo:text-align="justify" fo:line-height="115%"/>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size="12pt" style:font-size-asian="12pt" style:font-size-complex="12pt"/>
    </style:style>
    <style:style style:name="T28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2" style:parent-style-name="Domyślnaczcionkaakapitu" style:family="text">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P286" style:parent-style-name="Standard" style:list-style-name="LFO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5" style:parent-style-name="Standard" style:list-style-name="LFO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5" style:parent-style-name="Standard" style:list-style-name="LFO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2"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313" style:parent-style-name="Standard" style:family="paragraph">
      <style:paragraph-properties fo:margin-bottom="0in" fo:line-height="150%"/>
      <style:text-properties style:font-name-complex="Calibri" fo:font-weight="bold" style:font-weight-asian="bold" fo:font-size="12pt" style:font-size-asian="12pt" style:font-size-complex="12pt" fo:background-color="#C0C0C0"/>
    </style:style>
    <style:style style:name="P314"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margin-bottom="0in" fo:line-height="115%" fo:margin-left="0.4916in">
        <style:tab-stops/>
      </style:paragraph-properties>
    </style:style>
    <style:style style:name="T316" style:parent-style-name="Domyślnaczcionkaakapitu" style:family="text">
      <style:text-properties style:font-name-complex="Calibri" fo:font-weight="bold" style:font-weight-asian="bold" fo:font-size="12pt" style:font-size-asian="12pt" style:font-size-complex="12pt"/>
    </style:style>
    <style:style style:name="T317"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P318" style:parent-style-name="Standard" style:family="paragraph">
      <style:paragraph-properties fo:text-align="justify" fo:margin-bottom="0in" fo:line-height="115%" fo:margin-left="0.4916in">
        <style:tab-stops/>
      </style:paragraph-properties>
      <style:text-properties style:font-name-complex="Calibri" fo:font-size="12pt" style:font-size-asian="12pt" style:font-size-complex="12pt"/>
    </style:style>
    <style:style style:name="P319" style:parent-style-name="Standard" style:family="paragraph">
      <style:paragraph-properties fo:text-align="justify" fo:margin-bottom="0in" fo:line-height="115%" fo:margin-left="0.4916in">
        <style:tab-stops/>
      </style:paragraph-properties>
      <style:text-properties style:font-name-complex="Calibri" fo:font-size="12pt" style:font-size-asian="12pt" style:font-size-complex="12pt"/>
    </style:style>
    <style:style style:name="P320" style:parent-style-name="Standard" style:family="paragraph">
      <style:paragraph-properties fo:text-align="justify" fo:margin-bottom="0in" fo:line-height="115%" fo:margin-left="0.4916in">
        <style:tab-stops/>
      </style:paragraph-properties>
      <style:text-properties style:font-name-complex="Calibri" fo:font-size="12pt" style:font-size-asian="12pt" style:font-size-complex="12pt"/>
    </style:style>
    <style:style style:name="P321" style:parent-style-name="Standard"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322"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323" style:parent-style-name="Standard" style:family="paragraph">
      <style:paragraph-properties fo:text-align="justify" fo:margin-bottom="0in" fo:line-height="100%" fo:margin-left="0.4916in">
        <style:tab-stops/>
      </style:paragraph-properties>
      <style:text-properties style:font-name-complex="Calibri" fo:font-size="12pt" style:font-size-asian="12pt" style:font-size-complex="12pt"/>
    </style:style>
    <style:style style:name="P324" style:parent-style-name="Standard" style:family="paragraph">
      <style:paragraph-properties fo:text-align="end" fo:margin-bottom="0in" fo:line-height="150%" fo:margin-left="0.4916in">
        <style:tab-stops/>
      </style:paragraph-properties>
    </style:style>
    <style:style style:name="T325" style:parent-style-name="Domyślnaczcionkaakapitu" style:family="text">
      <style:text-properties style:font-name-complex="Calibri"/>
    </style:style>
    <style:style style:name="P3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line-height="150%"/>
    </style:style>
  </office:automatic-styles>
  <office:body>
    <office:text text:use-soft-page-breaks="true">
      <text:p text:style-name="P1">Imię i nazwisko ………………………………………………………………………….. Klasa ………</text:p>
      <text:p text:style-name="P5"/>
      <text:p text:style-name="P6">KARTA PRACY <text:s/></text:p>
      <text:p text:style-name="P7"/>
      <text:p text:style-name="P8">Recenzja</text:p>
      <text:p text:style-name="P9"/>
      <text:p text:style-name="P10"><text:span text:style-name="T11">RECENZJA</text:span><text:span text:style-name="T12"><text:s/>(łac.<text:s/></text:span><text:span text:style-name="T13">recensio –<text:s/></text:span><text:span text:style-name="T14">przegląd) – omówienie dzieła sztuki przeznaczone do publikacji w prasie<text:s/></text:span><text:span text:style-name="T15"><text:s text:c="9"/>i innych mediach (radio, telewizja, internet). Zawiera część opisową i ocenę autorską. Może przybierać rozmaite formy: od krótkiej informacji przez wieloaspektowy esej po rozbudowaną rozprawę. Ze względu na miejsce publikacji bywa informacją (w pr</text:span><text:span text:style-name="T16">asie i innych mediach), wielostronnym omówieniem dzieła o charakterze eseistycznym i częstokroć polemicznym (publikowane w pismach literacko-artystycznych), a w postaci najbardziej rozbudowanej – studium krytycznym. Osobnym jej rodzajem są recenzje przedmi</text:span><text:span text:style-name="T17">otów użytkowych, na przykład kolekcji ubrań, komputerów, samochodów czy obiektów multimedialnych, takich jak gry komputerowe.</text:span></text:p>
      <text:p text:style-name="P18"><text:span text:style-name="T19">Zadanie 1.</text:span></text:p>
      <text:p text:style-name="P20">Przypomnij sobie oglądany ostatnio film. Co ci się w nim podobało, a co nie? Oceń jego elementy, które zostały wymienione poniżej. Krótko uzasadnij swoje opinie.<text:s/></text:p>
      <text:p text:style-name="P21"><text:span text:style-name="T22">tytuł<text:s/></text:span><text:span text:style-name="T23"><text:s/>...……………………..……………………………………………………………………</text:span></text:p>
      <text:p text:style-name="P24">…..….…………………………………………………..……………….………….……………</text:p>
      <text:p text:style-name="P25"><text:span text:style-name="T26"><text:s/>reżyseria</text:span><text:span text:style-name="T27"><text:s text:c="2"/>……………………………..…………………………………………….…………..</text:span></text:p>
      <text:p text:style-name="P28">…..….…………………………………………………..……………….……………….………</text:p>
      <text:p text:style-name="P29">…..….…………………………………………………..……………………..…………………</text:p>
      <text:p text:style-name="P30"><text:span text:style-name="T31">scenariusz</text:span><text:span text:style-name="T32"><text:s/></text:span><text:span text:style-name="T33"><text:s/>……………………………………………………….……………………….……..</text:span></text:p>
      <text:p text:style-name="P34">…..….…………………………………………………..……….……….………………………</text:p>
      <text:p text:style-name="P35">…..….…………………………………………………..……………………..…………………</text:p>
      <text:p text:style-name="P36">gra aktorska, role:</text:p>
      <text:p text:style-name="P37"><text:span text:style-name="T38">główne</text:span><text:span text:style-name="T39"><text:s/>.………………………………………………………………………………….</text:span></text:p>
      <text:p text:style-name="P40">…..….…………………………………………………..……………….……….………………</text:p>
      <text:p text:style-name="P41">…..….…………………………………………………..……………………..…………………</text:p>
      <text:p text:style-name="P42">…..….…………………………………………………..……………………..…………………</text:p>
      <text:p text:style-name="P43"><text:span text:style-name="T44">drugoplanowe</text:span><text:span text:style-name="T45"><text:s/>……………………………………………………….……….…………</text:span></text:p>
      <text:p text:style-name="P46">…..….…………………………………………………..……………….…….…………………</text:p>
      <text:p text:style-name="P47">…..….…………………………………………………..……………………..…………………</text:p>
      <text:p text:style-name="P48">…..….…………………………………………………..……………………..…………………</text:p>
      <text:p text:style-name="P49"><text:span text:style-name="T50">epizodyczne</text:span><text:span text:style-name="T51"><text:s text:c="2"/>………………..…………………………………………..….……………</text:span></text:p>
      <text:p text:style-name="P52">…..….…………………………………………………..……………….………….……………</text:p>
      <text:p text:style-name="P53">…..….…………………………………………………..……………………..…………………</text:p>
      <text:p text:style-name="P54">…..….…………………………………………………..……………………..…………………</text:p>
      <text:p text:style-name="P55"/>
      <text:p text:style-name="P56"><text:span text:style-name="T57">muzyka</text:span><text:span text:style-name="T58"><text:s text:c="3"/>…………...……………………</text:span><text:span text:style-name="T59">………………………………..…….………………</text:span></text:p>
      <text:p text:style-name="P60">…..….…………………………………………………..……………….………………………</text:p>
      <text:p text:style-name="P61">…..….…………………………………………………..……………………..…………………</text:p>
      <text:p text:style-name="P62"><text:span text:style-name="T63">scenografia, kostiumy</text:span><text:span text:style-name="T64"><text:s text:c="2"/>…………………………….……………….…………...………………</text:span></text:p>
      <text:p text:style-name="P65">…..….…………………………………………………..……………….……….………………</text:p>
      <text:p text:style-name="P66">…..….…………………………………………………..……………………..…………………</text:p>
      <text:p text:style-name="P67"><text:span text:style-name="T68">m</text:span><text:span text:style-name="T69">ontaż</text:span><text:span text:style-name="T70"><text:s text:c="2"/>…………………………………………………………………………………………</text:span></text:p>
      <text:p text:style-name="P71">…..….…………………………………………………..……………….………………………</text:p>
      <text:p text:style-name="P72">…..….…………………………………………………..……………………..…………………</text:p>
      <text:p text:style-name="P73"><text:span text:style-name="T74">zdjęcia<text:s/></text:span><text:span text:style-name="T75"><text:s/>..……………..………………..…………………………..…………….………………</text:span></text:p>
      <text:p text:style-name="P76">…..….…………………………………………………..……………….………………………</text:p>
      <text:p text:style-name="P77">…..….…………………………………………………..……………………..…………………</text:p>
      <text:p text:style-name="P78"><text:span text:style-name="T79">czas trwania</text:span><text:span text:style-name="T80"><text:s text:c="2"/>…………….………………………………………..…….....……………………</text:span></text:p>
      <text:p text:style-name="P81">…..….…………………………………………………..………………..………………………</text:p>
      <text:p text:style-name="P82">Zadanie 2.</text:p>
      <text:p text:style-name="P83">Którą ekranizację popularnej powieści (może to być lektura szkolna) oceniasz pozytywnie, <text:s text:c="11"/>a która zasługuje twoim zdaniem na<text:s/>krytykę? Napisz podsumowanie wybranego filmu – ocenionego pozytywnie lub negatywnie – w formie zachęty lub ostrzeżenia.</text:p>
      <text:p text:style-name="P84">…..….…………………………………………………..…………….….………………………</text:p>
      <text:p text:style-name="P85">…..….…………………………………………………..……………………..…………………</text:p>
      <text:p text:style-name="P86">…..….…………………………………………………..…………….….…………………………..….…………………………………………………..……………………..…………………</text:p>
      <text:p text:style-name="P87">…..….…………………………………………………..………………..…………………………..….…………………………………………………..……………………..…………………</text:p>
      <text:p text:style-name="P88">…..….…………………………………………………..………………..………………………</text:p>
      <text:p text:style-name="P89">…..….…………………………………………………..……………………..…………………</text:p>
      <text:p text:style-name="P90">…..….…………………………………………………..……………….…….…………………</text:p>
      <text:p text:style-name="P91">…..….…………………………………………………..……………………..…………………</text:p>
      <text:p text:style-name="P92">…..….…………………………………………………..……………….…….…………………</text:p>
      <text:p text:style-name="P93">…..….…………………………………………………..……………………..…………………</text:p>
      <text:p text:style-name="P94">…..….…………………………………………………..……………….………….……………</text:p>
      <text:p text:style-name="P95">…..….…………………………………………………..……………………..…………………</text:p>
      <text:p text:style-name="P96">…..….…………………………………………………..……………………..…………………</text:p>
      <text:p text:style-name="P97">…..….…………………………………………………..……………………..…………………</text:p>
      <text:p text:style-name="P98">…..….…………………………………………………..……………………..…………………</text:p>
      <text:soft-page-break/>
      <text:p text:style-name="P99"><text:span text:style-name="T100">Zadanie 3.</text:span></text:p>
      <text:p text:style-name="P101">a) Zastosuj dodatnie określenia zapisane poniżej, przywołując przykłady z obejrzanych spektakli teatralnych.</text:p>
      <text:p text:style-name="P102"><text:span text:style-name="T103">niezapomniana kreacja aktorska</text:span><text:span text:style-name="T104"><text:s/>…..….……</text:span><text:span text:style-name="T105">……………………………………………..……………….………………………</text:span></text:p>
      <text:p text:style-name="P106">…..….…………………………………………………..……………………..…………………</text:p>
      <text:p text:style-name="P107"><text:span text:style-name="T108">mistrzowska charakteryzacja</text:span><text:span text:style-name="T109"><text:s/>…..….…………………………………………………..……………….………………………</text:span></text:p>
      <text:p text:style-name="P110">…..….…………………………………………………..……………………..…………………</text:p>
      <text:p text:style-name="P111"><text:span text:style-name="T112">unikalna scenografia</text:span><text:span text:style-name="T113"><text:s/>…..….…………………………………………………..……………….…………………</text:span><text:span text:style-name="T114">……</text:span></text:p>
      <text:p text:style-name="P115">…..….…………………………………………………..……………………..…………………</text:p>
      <text:p text:style-name="P116">trafnie dobrane rekwizyty</text:p>
      <text:p text:style-name="P117">…..….…………………………………………………..……………….………………………</text:p>
      <text:p text:style-name="P118">…..….…………………………………………………..……………………..…………………</text:p>
      <text:p text:style-name="P119"/>
      <text:p text:style-name="P120"><text:span text:style-name="T121">b) Do podanych niżej dodatnich określeń utwórz<text:s/></text:span><text:span text:style-name="T122">antonimy</text:span><text:span text:style-name="T123">, a następnie zastosuj je<text:s/></text:span><text:span text:style-name="T124"><text:s text:c="15"/>w krytycznej ocenie obejrzanych przez ciebie spektakli teatralnych.</text:span></text:p>
      <text:p text:style-name="P125">Przykład: świetna muzyka – efekty dźwiękowo-muzyczne na niskim poziomie</text:p>
      <text:p text:style-name="P126">Najgorszą stroną omawianego spektaklu były efekty dźwiękowo-muzyczne – ich niski poziom artystyczny dodatkowo został spotęgowany przez wysoki poziom dźwięku.</text:p>
      <text:p text:style-name="P127"/>
      <text:p text:style-name="P128"><text:span text:style-name="T129">niezapomniana kreacja aktorska</text:span><text:span text:style-name="T130"><text:s/>– …………………………………….……………………...</text:span></text:p>
      <text:p text:style-name="P131">…..….…………………………………………………..……………………..…………………</text:p>
      <text:p text:style-name="P132">…..….…………………………………………………..……………….………………………</text:p>
      <text:p text:style-name="P133"><text:span text:style-name="T134">unikalna scenografia</text:span><text:span text:style-name="T135"><text:s/>– …………….………………………….……………………...</text:span><text:span text:style-name="T136">..…….....</text:span></text:p>
      <text:p text:style-name="P137">…..….…………………………………………………..……………….………………………</text:p>
      <text:p text:style-name="P138">…..….…………………………………………………..……………………..…………………</text:p>
      <text:p text:style-name="P139"><text:span text:style-name="T140">mistrzowska charakteryzacja</text:span><text:span text:style-name="T141"><text:s/>– …….……..………………………………………………..….</text:span></text:p>
      <text:p text:style-name="P142">…..….………………………………………….………..……………….………………………</text:p>
      <text:p text:style-name="P143"><text:span text:style-name="T144">trafnie dobrane rekwizyty</text:span><text:span text:style-name="T145"><text:s/>– ……………..…………………………………..………..</text:span><text:span text:style-name="T146">.……….</text:span></text:p>
      <text:p text:style-name="P147">…..….…………………………………………………..……………….………………………</text:p>
      <text:p text:style-name="P148">…..….…………………………………………………..……………………..…………………</text:p>
      <text:p text:style-name="P149"/>
      <text:soft-page-break/>
      <text:p text:style-name="P150">Zadanie 4.</text:p>
      <text:p text:style-name="P151">Napisz, które elementy spektaklu zostały docenione lub skrytykowane przez recenzentów. Jakimi środkami wyrazu to podkreślili? Odgadnij tytuły dramatów<text:s/>na podstawie przytoczonych fragmentów recenzji – jeśli ci się nie uda, sprawdź w dostępnych źródłach.</text:p>
      <text:p text:style-name="P152">Niezręczne, nieco pokraczne próby nawiązania rozmowy, na które sili się Czepiec, natychmiast spacyfikowane zostają przez Dziennikarza, wygłaszającego infantylną konstatację o „wsi spokojnej”. […] Wbrew słowom Pana Młodego nic nie jest zapomniane, nic nie jest wybaczone. Spotkanie w sferze symbolicznej nie jest możliwe, brakuje punktów wspólnych. Jedyną demokratycznie dostępną płaszczyzną spotkania jest fizjologia: w alkoholowym amoku wszyscy wszak tańczą równo.</text:p>
      <text:p text:style-name="P153"><text:span text:style-name="T154">Michał Centkowski,<text:s/></text:span><text:span text:style-name="T155">Myśmy wszystko zapomnieli…</text:span></text:p>
      <text:p text:style-name="P156">…..….………………………………………………………………..……………………………………………………………………..</text:p>
      <text:p text:style-name="P157">…..….…………………………………………………………..…..…………….………..……………………………………………..</text:p>
      <text:p text:style-name="P158">…..….…………………………………………………..…………………..………….…………………………………………………..</text:p>
      <text:p text:style-name="P159">…..….…………………………………………………..……………………………….…..……………………………………………..</text:p>
      <text:p text:style-name="P160">Przedstawienie zaczyna się od solowego występu Podstoliny, śpiewającej słynny niegdyś przebój „Miłość w Portofino”. Obdarzona piękną, szczupłą figurą i równie atrakcyjną, wyrazistą urodą aktorka, ubrana w obcisłą, czerwoną suknię bez pleców bardzo dobrze śpiewa i uzyskuje świadomie zamierzony, dramatyczny efekt. Już ten prolog zapowiada, że historia opowiedziana w dramacie zmieni swój<text:s/>charakter <text:s text:c="18"/>z dobrodusznej satyry na polskie pieniactwo – na historię o brutalnej rzeczywistości <text:s text:c="14"/>z prawdziwymi tragediami.</text:p>
      <text:p text:style-name="P161"><text:span text:style-name="T162">Jagoda Hernik Spalińska, <text:s/></text:span><text:span text:style-name="T163">…….. za 3 grosze</text:span></text:p>
      <text:p text:style-name="P164">…..….…………………………………………………….…………..……………….………………….………………………………..</text:p>
      <text:p text:style-name="P165">…..….…………………………………………………..…………………………………...……………………………………………..</text:p>
      <text:p text:style-name="P166">…..….…………………………………………………..……………….………………………..………………………………………..</text:p>
      <text:p text:style-name="P167">…..….…………………………………………………..……………………..…………………………………….……………………..</text:p>
      <text:p text:style-name="P168">W drugim akcie książki znikają. Na scenie mamy tę samą scenografię,<text:s/>tylko pustą. Ten koncept – pokazania bałaganu, a potem kompletnej pustki – wydaje się znakomity. Od razu tęsknimy do kolorowej rzeczywistości pierwszego aktu, odczuwając dotkliwy brak. Domownicy chodzą w strojach sprzed kilku dekad, pozapinani na wszystkie<text:s/>guziki. Edek w liberii podaje do stołu.</text:p>
      <text:p text:style-name="P169"><text:span text:style-name="T170">Kalina Zalewska,<text:s/></text:span><text:span text:style-name="T171">Świetne ……..</text:span></text:p>
      <text:p text:style-name="P172">…..….…………………..……………………………………………..……………….…………………………………………………..</text:p>
      <text:p text:style-name="P173">…..….…………………………………………………….…………..……………………..……………………………………………..</text:p>
      <text:p text:style-name="P174">…..….…………………………………………………..……………………..……….…………………………………………………..</text:p>
      <text:p text:style-name="P175">…..….…………………………………………………..…………………………………………………………………………………..</text:p>
      <text:p text:style-name="P176"/>
      <text:soft-page-break/>
      <text:p text:style-name="P177">Michał Majnicz wydaje komendy. Krzyczy, kwiczy, charczy, kwili, szczeka. To ostatnie <text:s text:c="9"/>z miłości do zwierząt. Ale też aktor wydaje się mocno zaangażowany w projekt, <text:s text:c="20"/>w<text:s/>którym przypadła mu szczególnie autorytarna funkcja. W tym wypadku nie można jednak bezkarnie miotać się po scenie. Przyjdzie wreszcie kryska na Majnicza. Na kolanach, w pokrwawionej koszuli będzie bił się w pierś. [...] W dramacie wizja „rewolucji pożerającej swoje dzieci” (projektowanej w odniesieniu do ówczesnych wydarzeń za wschodnią i zachodnią granicą Polski) jest oczywiście potęgowana bardzo autorskim językiem. […] Reżyserka wspólnie z autorką adaptacji przeniosły akcję dramatu wprost do teatru. Szewski warsztat jest dosłownie i w przenośni warsztatem aktorskim. Obsada odgrywa postaci, co jakiś czas wychodząc ze swoich ról.</text:p>
      <text:p text:style-name="P178"><text:span text:style-name="T179">Łukasz Badula,<text:s/></text:span><text:span text:style-name="T180">Bu(n)t się rodzi</text:span></text:p>
      <text:p text:style-name="P181">…..….…………………………………………………..………………………..…….…………………………………………………..</text:p>
      <text:p text:style-name="P182">…..….…………………………………………………..……………………..……………………………………….…………………..</text:p>
      <text:p text:style-name="P183">…..….…………………………………………………..……………….…………………………………..……………………………..</text:p>
      <text:p text:style-name="P184">…..….…………………………………………………..……………………..……………………………………………….…………..</text:p>
      <text:p text:style-name="P185"/>
      <text:p text:style-name="P186"><text:span text:style-name="T187">Zadanie 5.</text:span></text:p>
      <text:p text:style-name="P188">a) <text:s/><text:span text:style-name="T189">Kiedy recenzja powinna zawierać informację na temat nagród, które zdobył twórca dzieła?</text:span></text:p>
      <text:p text:style-name="P190"/>
      <text:p text:style-name="P191">….................................................................................................................................................</text:p>
      <text:p text:style-name="P192">….................................................................................................................................................</text:p>
      <text:p text:style-name="P193"/>
      <text:p text:style-name="P194">b) Wymień najważniejsze nagrody polskie i międzynarodowe we wskazanych poniżej <text:s/>dziedzinach.</text:p>
      <text:p text:style-name="P195"><text:span text:style-name="T196">twórczość filmowa</text:span><text:span text:style-name="T197"><text:s/>– ……...…………………..……………..…………………..…………….</text:span></text:p>
      <text:p text:style-name="P198">…..….…………………………………………………..……………………..…………………</text:p>
      <text:p text:style-name="P199"><text:span text:style-name="T200">literatura<text:s/></text:span><text:span text:style-name="T201">– ……...……………</text:span><text:span text:style-name="T202">…………………………………………….....……….………</text:span></text:p>
      <text:p text:style-name="P203">…..….…………………………………………………..…………………..……….…………..</text:p>
      <text:p text:style-name="P204"><text:span text:style-name="T205">dziennikarstwo radiowe</text:span><text:span text:style-name="T206"><text:s/>– ……...……………………..……………………………………….</text:span></text:p>
      <text:p text:style-name="P207">…..….………………..……………………………………………..……………………..……</text:p>
      <text:p text:style-name="P208"><text:span text:style-name="T209">dziennikarstwo prasowe</text:span><text:span text:style-name="T210"><text:s/>– ……...………..…………………………………………….…….</text:span></text:p>
      <text:p text:style-name="P211">…..….…………………………………………………..……………..…………………..……</text:p>
      <text:p text:style-name="P212"><text:span text:style-name="T213">muzyka klasyczna</text:span><text:span text:style-name="T214"><text:s/>– ……...……………...…………………………………………………….</text:span></text:p>
      <text:p text:style-name="P215">………….…..….…………………………………………………..……………………..……</text:p>
      <text:p text:style-name="P216"><text:span text:style-name="T217">muzyka popularna</text:span><text:span text:style-name="T218"><text:s/>– ……...……………….……..……………………………..……….…….</text:span></text:p>
      <text:p text:style-name="P219">…..….…………………………………………………..……………………..…………..……</text:p>
      <text:p text:style-name="P220"/>
      <text:soft-page-break/>
      <text:p text:style-name="P221">Zadanie 6.</text:p>
      <text:p text:style-name="P222">Które elementy należy<text:s/>ocenić, sporządzając recenzję wypisanych poniżej produktów, utworów i wydarzeń?</text:p>
      <text:p text:style-name="P223"><text:span text:style-name="T224">piosenka pop</text:span><text:span text:style-name="T225"><text:s/>– ……...………………..……………………………………………….……….</text:span></text:p>
      <text:p text:style-name="P226">…..….…………………………………………………..……………….………………………</text:p>
      <text:p text:style-name="P227">…..….…………………………………………………..……………………..…………………</text:p>
      <text:p text:style-name="P228"><text:span text:style-name="T229">komiks</text:span><text:span text:style-name="T230"><text:s/>–…………………………………..…………………………………</text:span><text:span text:style-name="T231">………………….</text:span></text:p>
      <text:p text:style-name="P232">…..….…………………………………………………..……………….………………………</text:p>
      <text:p text:style-name="P233">…..….…………………………………………………..……………………..…………………</text:p>
      <text:p text:style-name="P234"><text:span text:style-name="T235">laptop</text:span><text:span text:style-name="T236"><text:s/>– ……………..…………………..…………………………………………………….</text:span></text:p>
      <text:p text:style-name="P237">…..….…………………………………………………..……………….………………………</text:p>
      <text:p text:style-name="P238">…..….…………………………………………………..……………………..…………………</text:p>
      <text:p text:style-name="P239"><text:span text:style-name="T240">gra komputerowa</text:span><text:span text:style-name="T241"><text:s/>– ……...………</text:span><text:span text:style-name="T242">…………………………………………………………….</text:span></text:p>
      <text:p text:style-name="P243">…..….…………………………………………………..……………….………………………</text:p>
      <text:p text:style-name="P244">…..….…………………………………………………..……………………..…………………</text:p>
      <text:p text:style-name="P245"><text:span text:style-name="T246">festiwal filmowy</text:span><text:span text:style-name="T247"><text:s/>– ……...………………..…………………………………………………….</text:span></text:p>
      <text:p text:style-name="P248">…..….…………………………………………………..……………….………………………</text:p>
      <text:p text:style-name="P249">…..….…………………………………………………..……………………..…………………</text:p>
      <text:p text:style-name="P250"><text:span text:style-name="T251">narty</text:span><text:span text:style-name="T252"><text:s/>– ……......................................………………..………………………………………….</text:span></text:p>
      <text:p text:style-name="P253">…..….…………………………………………………..……………….………………………</text:p>
      <text:p text:style-name="P254">…..….…………………………………………………..……………………..…………………</text:p>
      <text:p text:style-name="P255"><text:span text:style-name="T256">blog</text:span><text:span text:style-name="T257"><text:s/>– ……...………………..…………………………………………………….</text:span></text:p>
      <text:p text:style-name="P258">…..….…………………………………………………..……………….………………………</text:p>
      <text:p text:style-name="P259">…..….…………………………………………………..……………………..…………………</text:p>
      <text:p text:style-name="P260"><text:span text:style-name="T261">koncert rockowy</text:span><text:span text:style-name="T262"><text:s/>– ……...………………..…………………………………………………….</text:span></text:p>
      <text:p text:style-name="P263">…..….…………………………………………………..……………….………………………</text:p>
      <text:p text:style-name="P264">…..….…………………………………………………..……………………..…………………</text:p>
      <text:p text:style-name="P265"><text:span text:style-name="T266">aparat fotograficzny</text:span><text:span text:style-name="T267"><text:s/>– ……...…………..…………………………………………..………….</text:span></text:p>
      <text:p text:style-name="P268">…..….…………………………………………………..……………….………………………</text:p>
      <text:p text:style-name="P269">…..….…………………………………………………..……………………..…………………</text:p>
      <text:p text:style-name="P270"><text:span text:style-name="T271">telewizor</text:span><text:span text:style-name="T272"><text:s/>– ……...…………..…………………………………………..………….</text:span></text:p>
      <text:p text:style-name="P273">…..….…………………………………………………..……………….………………………</text:p>
      <text:p text:style-name="P274"><text:span text:style-name="T275">…..….…………………………………………………..……………………..…………………</text:span></text:p>
      <text:p text:style-name="P276"/>
      <text:soft-page-break/>
      <text:p text:style-name="P277">Zadanie 7.</text:p>
      <text:p text:style-name="P278"><text:span text:style-name="T279">Od recenzentów publikujących swoje materiały na</text:span><text:span text:style-name="T280"><text:s/>kanale YouTube oczekujemy skondensowanego przekazu pod hasłem „ani chwili nudy”. Jak zaciekawia odbiorców Marcin Łukański w swoim kanale<text:s/></text:span><text:span text:style-name="T281">Na Gałęzi</text:span><text:span text:style-name="T282">? Weź pod uwagę sposób mówienia, efekty specjalne, ilustracje filmowe i konstrukcję wypowiedzi, na przykład w</text:span><text:span text:style-name="T283"><text:s/>recenzji:<text:s/></text:span><text:span text:style-name="T284">Pewnego razu <text:s text:c="23"/>w Hollywood – najgorszy film Tarantino?</text:span><text:span text:style-name="T285"><text:s/>lub innej. Które elementy omawianego filmu autor chwali, a które gani? Wybierz z jego wypowiedzi trzy argumenty, z którymi się nie zgadzasz. Napisz dlaczego.</text:span></text:p>
      <text:list text:style-name="LFO4" text:continue-numbering="true">
        <text:list-item>
          <text:p text:style-name="P286">……...……………………..………………………….………………………………….</text:p>
        </text:list-item>
      </text:list>
      <text:p text:style-name="P287">…..….…………………………………………………..……………….………………………</text:p>
      <text:p text:style-name="P288">…..….…………………………………………………..……………….………………………</text:p>
      <text:p text:style-name="P289">…..….…………………………………………………..……………….………………………</text:p>
      <text:p text:style-name="P290">…..….…………………………………………………..……………….………………………</text:p>
      <text:p text:style-name="P291">…..….…………………………………………………..……………….………………………</text:p>
      <text:p text:style-name="P292">…..….…………………………………………………..……………….………………………</text:p>
      <text:p text:style-name="P293">…..….…………………………………………………..……………….………………………</text:p>
      <text:p text:style-name="P294">…..….…………………………………………………..……………….………………………</text:p>
      <text:list text:style-name="LFO4" text:continue-numbering="true">
        <text:list-item>
          <text:p text:style-name="P295">……...……………………………..…………………………………………………….</text:p>
        </text:list-item>
      </text:list>
      <text:p text:style-name="P296">…..….…………………………………………………..……………….………………………</text:p>
      <text:p text:style-name="P297">…..….…………………………………………………..……………….………………………</text:p>
      <text:p text:style-name="P298">…..….…………………………………………………..……………….………………………</text:p>
      <text:p text:style-name="P299">…..….…………………………………………………..……………….………………………</text:p>
      <text:p text:style-name="P300">…..….…………………………………………………..……………….………………………</text:p>
      <text:p text:style-name="P301">…..….…………………………………………………..……………….………………………</text:p>
      <text:p text:style-name="P302">…..….…………………………………………………..……………….………………………</text:p>
      <text:p text:style-name="P303">…..….…………………………………………………..……………….………………………</text:p>
      <text:p text:style-name="P304">…..….…………………………………………………..……………….………………………</text:p>
      <text:list text:style-name="LFO4" text:continue-numbering="true">
        <text:list-item>
          <text:p text:style-name="P305">…..….…………………………………………………..……………………..…………</text:p>
        </text:list-item>
      </text:list>
      <text:p text:style-name="P306">……...……………………..…………………………………………………………………….</text:p>
      <text:p text:style-name="P307">…..….…………………………………………………..……………….………………………</text:p>
      <text:p text:style-name="P308">…..….…………………………………………………..……………….………………………</text:p>
      <text:p text:style-name="P309">…..….…………………………………………………..……………….…………………………..….…………………………………………………..……………….………………………</text:p>
      <text:p text:style-name="P310">…..….…………………………………………………..……………….………………………</text:p>
      <text:p text:style-name="P311">…..….…………………………………………………..……………….………………………</text:p>
      <text:p text:style-name="P312"/>
      <text:soft-page-break/>
      <text:p text:style-name="P313">Zadanie 8.</text:p>
      <text:p text:style-name="P314">Przeczytaj uważnie przedrukowaną poniżej recenzję płyty Johna Lennona, a<text:s/>następnie oceń, czy jest ona pozytywna, czy negatywna. Do jakiego odbiorcy recenzent ją adresuje? Które fragmenty wypowiedzi na to wskazują? Podkreśl je.</text:p>
      <text:p text:style-name="P315"><text:span text:style-name="T316">John Lennon</text:span><text:span text:style-name="T317"><text:s/>Acoustic</text:span></text:p>
      <text:p text:style-name="P318">2004 Yoko Ono Lennon</text:p>
      <text:p text:style-name="P319">Dystrybucja: Pomaton</text:p>
      <text:p text:style-name="P320">Muzyka: ●●●●●</text:p>
      <text:p text:style-name="P321">Dźwięk: ●●○○○</text:p>
      <text:p text:style-name="P322">Nie<text:s/>wiedziałem, że jeszcze posłucham premierowej płyty Johna Lennona. Na szczęście <text:s text:c="20"/>w archiwach było trochę niepublikowanego materiału. Zastanawiam się tylko, czy słusznie zdecydowano się wydać całość. Np. utwór „God” zarejestrowano na kiepskim sprzęcie. Również zapis „Cold Turkey”, a nawet sama interpretacja tej kompozycji, pozostawiają wiele do życzenia. Przykłady można mnożyć. Za to mamy słynnego Lennona, który śpiewa, przygrywając sobie na gitarze. Czy jednak nie lepiej, aby melomani zapamiętali legendarne przeboje w bardziej dopracowanych wersjach? Niewątpliwie dzięki płycie „Acoustic” muzyka byłego członka The Beatles znów jest <text:s text:c="9"/>z nami, i to w autorskiej wersji. Dzisiaj nikt nie wątpi <text:s/>w ponadczasowość kompozycji Lennona. Wystarczy prześledzić liczbę coverów nagranych przez różnych wykonawców. Są wśród nich gwiazdy muzyki pop, rocka, jazzu, a nawet klasyki.</text:p>
      <text:p text:style-name="P323">Moje wątpliwości dotyczące oceny „Acoustic” częściowo rozwiała dołączona do płyty książeczka. Znalazły się w niej nie tylko teksty, ale też akordy i to nawet z wizualizacją gitarowych chwytów. Gorzej z realizacją nagrań. Przecież prawdopodobnie sam Lennon nie podejrzewał, że te robocze wersje kiedykolwiek trafią na płytę. Czy więc brać pod uwagę jakość pierwotnego zapisu, a ta jest na ogół kiepska, czy oceniać, jak zostały przeniesione na kompakt? Myślę jednak, że fani Lennona nawet na ten drobiazg nie zwrócą uwagi, zasłuchani w muzykę mistrza. Tym bardziej że można samemu wziąć do ręki instrument i zaśpiewać, a wówczas jakość dźwięku będzie nawet lepsza niż z płyty audiofilskiej.</text:p>
      <text:p text:style-name="P324"><text:span text:style-name="T325">Grzegorz Walenda („Hi-Fi i Muzyka”, 3/2005)</text:span></text:p>
      <text:p text:style-name="P326">…..….…………………………………………………..……………….………………………</text:p>
      <text:p text:style-name="P327">…..….…………………………………………………..……………………..…………………</text:p>
      <text:p text:style-name="P328">…..….…………………………………………………..……………….………………………</text:p>
      <text:p text:style-name="P329">…..….…………………………………………………..……………………..…………………</text:p>
      <text:p text:style-name="P330">…..….…………………………………………………..……………………..…………………</text:p>
      <text:p text:style-name="P331">…..….…………………………………………………..……………….………………………</text:p>
      <text:p text:style-name="P332">…..….…………………………………………………..……………………..…………………</text:p>
      <text:p text:style-name="P333">…..….…………………………………………………..……………………..…………………</text:p>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umberingSymbols" style:display-name="Numbering Symbols"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Footer" style:family="paragraph">
      <style:paragraph-properties fo:text-align="center" fo:margin-right="0.25in"/>
    </style:style>
    <style:style style:name="T3" style:parent-style-name="Domyślnaczcionkaakapitu" style:family="text">
      <style:text-properties style:language-asian="pl" style:country-asian="PL"/>
    </style:style>
    <style:style style:name="T4" style:parent-style-name="Domyślnaczcionkaakapitu" style:family="text">
      <style:text-properties fo:color="#7F7F7F"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Footer"/>
        <text:p text:style-name="P2"><text:span text:style-name="T3"><draw:frame draw:z-index="251659264" draw:style-name="a0" draw:name="Obraz 20" text:anchor-type="paragraph" svg:x="4.95157in" svg:y="-0.2189in" svg:width="0.98622in" svg:height="0.42638in" style:rel-width="scale" style:rel-height="scale"><draw:image xlink:href="media/image1.jpeg" xlink:type="simple" xlink:show="embed" xlink:actuate="onLoad"/><svg:desc/></draw:frame></text:span><text:span text:style-name="T4">Materiały do serii „Sztuka wyrazu” pobrane ze strony www.gwo.pl</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uczyciel</meta:initial-creator>
    <dc:creator>zezolinda@gmail.com</dc:creator>
    <meta:creation-date>2020-04-08T12:17:00Z</meta:creation-date>
    <dc:date>2020-04-09T08:22:00Z</dc:date>
    <meta:print-date>2020-04-09T08:21:00Z</meta:print-date>
    <meta:template xlink:href="Normal" xlink:type="simple"/>
    <meta:editing-cycles>13</meta:editing-cycles>
    <meta:editing-duration>PT3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0" meta:word-count="2189" meta:character-count="15298" meta:row-count="109" meta:non-whitespace-character-count="13139"/>
  </office:meta>
</office:document-meta>
</file>